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1902in" style:use-optimal-column-width="false"/>
    </style:style>
    <style:style style:name="TableColumn12" style:family="table-column">
      <style:table-column-properties style:column-width="2.1909in" style:use-optimal-column-width="false"/>
    </style:style>
    <style:style style:name="TableColumn13" style:family="table-column">
      <style:table-column-properties style:column-width="2.2118in" style:use-optimal-column-width="false"/>
    </style:style>
    <style:style style:name="Table10" style:family="table">
      <style:table-properties style:width="6.593in" fo:margin-left="0in" table:align="center"/>
    </style:style>
    <style:style style:name="TableRow14" style:family="table-row">
      <style:table-row-properties style:min-row-height="0.3694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694in" style:use-optimal-row-height="false"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2.3513in" style:use-optimal-row-height="false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208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8826in" style:use-optimal-row-height="false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3055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0.3055in"/>
      <style:text-properties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margin-top="0.125in" fo:margin-bottom="0.125in" fo:line-height="0.3055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公務人員任用法第</text:span><text:span text:style-name="T4">二十二</text:span><text:span text:style-name="T5">條修正草案意見表</text:span></text:p>
      <text:p text:style-name="P6"><text:span text:style-name="T7">學校</text:span><text:span text:style-name="T8">名稱：</text:span><text:span text:style-name="T9"><text:s text:c="1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一、對修正草案條文意見：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建議條文</text:p>
          </table:table-cell>
          <table:table-cell table:style-name="TableCell21">
            <text:p text:style-name="P22">銓敘部所擬條文</text:p>
          </table:table-cell>
          <table:table-cell table:style-name="TableCell23">
            <text:p text:style-name="P24">研提意見說明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二、其他修正意見：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</table:table>
      <text:p text:style-name="P49"><text:span text:style-name="T50">聯絡人：</text:span><text:span text:style-name="T51"><text:s text:c="16"/></text:span><text:span text:style-name="T52"><text:s/></text:span><text:span text:style-name="T53">聯絡電話：</text:span><text:span text:style-name="T54"><text:s text:c="10"/></text:span></text:p>
      <text:p text:style-name="P55">填表說明：</text:p>
      <text:p text:style-name="P56">1.貴校如對銓敘部研擬之修正條文有具體建議者，請先將銓敘部擬具之條文填列於「銓敘部所擬條文」欄，並將貴校之建議意見及理由，分別填列於「建議條文」欄及「研提意見說明」欄；如屬新增建議修正條文，僅需填列「建議條文」及「研提意見說明」欄；至研提意見非屬條文具體內容者，請填列於「其他修正意見」。</text:p>
      <text:p text:style-name="P57"><text:span text:style-name="T58">2.</text:span><text:span text:style-name="T59">為便於彙整，所提意見若有引述參考法規或其他文獻者，請註明出處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1字元字元字元字元字元字元" style:display-name="字元 字元1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字元字元字元字元1字元字元字元" style:display-name="字元 字元 字元 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提意見機關：_____________________</dc:title>
    <meta:initial-creator>e222773992_蘇郁雅</meta:initial-creator>
    <dc:creator>55734</dc:creator>
    <meta:creation-date>2021-08-25T14:20:00Z</meta:creation-date>
    <dc:date>2021-08-26T03:04:00Z</dc:date>
    <meta:print-date>2019-08-07T15:5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7" meta:row-count="2" meta:non-whitespace-character-count="280"/>
  </office:meta>
</office:document-meta>
</file>