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02in"/>
    </style:style>
    <style:style style:name="TableColumn3" style:family="table-column">
      <style:table-column-properties style:column-width="0.6805in"/>
    </style:style>
    <style:style style:name="TableColumn4" style:family="table-column">
      <style:table-column-properties style:column-width="0.6381in"/>
    </style:style>
    <style:style style:name="TableColumn5" style:family="table-column">
      <style:table-column-properties style:column-width="0.9868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6743in"/>
    </style:style>
    <style:style style:name="TableColumn8" style:family="table-column">
      <style:table-column-properties style:column-width="0.7006in"/>
    </style:style>
    <style:style style:name="TableColumn9" style:family="table-column">
      <style:table-column-properties style:column-width="0.0854in"/>
    </style:style>
    <style:style style:name="TableColumn10" style:family="table-column">
      <style:table-column-properties style:column-width="0.4145in"/>
    </style:style>
    <style:style style:name="TableColumn11" style:family="table-column">
      <style:table-column-properties style:column-width="1in"/>
    </style:style>
    <style:style style:name="Table1" style:family="table" style:master-page-name="MP0">
      <style:table-properties style:width="6.8958in" fo:margin-left="0in" table:align="left"/>
    </style:style>
    <style:style style:name="TableRow12" style:family="table-row">
      <style:table-row-properties style:min-row-height="0.4618in" fo:keep-together="always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923in"/>
    </style:style>
    <style:style style:name="TableCell1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493in" fo:keep-together="always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104in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79in" fo:keep-together="always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95in" fo:keep-together="always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fo:keep-together="always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895in" fo:keep-together="always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84in" fo:keep-together="always"/>
    </style:style>
    <style:style style:name="TableCell7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916in" fo:keep-together="always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 fo:margin-right="0.0784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75in" fo:keep-together="always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062in" fo:keep-together="always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7916in" fo:keep-together="always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305in" fo:keep-together="always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2.8243in" fo:keep-together="always"/>
    </style:style>
    <style:style style:name="TableCell130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4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3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2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頁首" style:family="paragraph">
      <style:paragraph-properties style:snap-to-layout-grid="true" fo:text-align="justify" fo:line-height="0.1944in" fo:margin-left="0.1847in" fo:text-indent="-0.1847in">
        <style:tab-stops/>
      </style:paragraph-properties>
    </style:style>
    <style:style style:name="T154" style:parent-style-name="預設段落字型" style:family="text">
      <style:text-properties style:font-name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57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" style:parent-style-name="頁首" style:family="paragraph">
      <style:paragraph-properties style:snap-to-layout-grid="true" fo:text-align="justify" fo:line-height="0.19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頁首" style:family="paragraph">
      <style:paragraph-properties style:snap-to-layout-grid="true" fo:text-align="justify" fo:line-height="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公務員兼任非營利事業或團體受有報酬職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</text:span><text:span text:style-name="T19">擬兼職之</text:span><text:span text:style-name="T20">事業團體</text:span><text:span text:style-name="T21">名稱</text:span>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兼職</text:p>
            <text:p text:style-name="P26">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</text:span><text:span text:style-name="T33">該</text:span><text:span text:style-name="T34">事業團體</text:span><text:span text:style-name="T35">設立之</text:span><text:span text:style-name="T36">法令依據</text:span></text:p>
          </table:table-cell>
          <table:covered-table-cell/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</text:span><text:span text:style-name="T43">該</text:span><text:span text:style-name="T44">事業團體</text:span><text:span text:style-name="T45">立案或</text:span><text:span text:style-name="T46">登記機關</text:span></text:p>
          </table:table-cell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兼職之工作項目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兼職期間</text:p>
          </table:table-cell>
          <table:covered-table-cell/>
          <table:covered-table-cell/>
          <table:table-cell table:style-name="TableCell57" table:number-columns-spanned="7">
            <text:p text:style-name="P58">自民國<text:s text:c="4"/>年<text:s text:c="3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工作時間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報酬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其他兼職情形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申請人</text:p>
            <text:p text:style-name="P77">或</text:p>
            <text:p text:style-name="P78">被指派人</text:p>
          </table:table-cell>
          <table:table-cell table:style-name="TableCell79">
            <text:p text:style-name="P80">單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rows-spanned="2">
            <text:p text:style-name="P84">單位主管</text:p>
            <text:p text:style-name="P85"><text:span text:style-name="T86">簽註意見</text:span></text:p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2" table:number-rows-spanned="4">
            <text:p text:style-name="P90">批示</text:p>
          </table:table-cell>
          <table:covered-table-cell/>
          <table:table-cell table:style-name="TableCell91" table:number-rows-spanned="4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職稱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 table:number-rows-spanned="2">
            <text:p text:style-name="P108">人事主管</text:p>
            <text:p text:style-name="P109">簽註意見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姓名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填表日期</text:p>
          </table:table-cell>
          <table:table-cell table:style-name="TableCell127" table:number-columns-spanned="9">
            <text:p text:style-name="P128">中<text:s/>華<text:s/>民<text:s/>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填寫說明：</text:p>
            <text:p text:style-name="P132">本申請書依公務員兼任非營利事業或團體受有報酬職務許可辦法第4條之規定訂定。</text:p>
            <text:p text:style-name="P133">各欄記載事項，服務機關得視需要於事前或事後查證。</text:p>
            <text:p text:style-name="P134"><text:span text:style-name="T135"></text:span><text:span text:style-name="T136">第六欄應敘明從事兼職時間，例如：</text:span><text:span text:style-name="T137"></text:span><text:span text:style-name="T138">上班時間內從事兼職時數。</text:span><text:span text:style-name="T139"></text:span><text:span text:style-name="T140">非上班時間內從事兼職時數。</text:span><text:span text:style-name="T141"></text:span><text:span text:style-name="T142">每個月兼職天數及兼職總時數。</text:span></text:p>
            <text:p text:style-name="P143"><text:span text:style-name="T144"></text:span><text:span text:style-name="T145">第七欄報酬，</text:span><text:span text:style-name="T146">應就金錢給與或非金錢之其他利益詳實填明，例如：車馬費</text:span><text:span text:style-name="T147">3</text:span><text:span text:style-name="T148">千元、貴賓卡</text:span><text:span text:style-name="T149">1</text:span><text:span text:style-name="T150">張</text:span><text:span text:style-name="T151">等。</text:span></text:p>
            <text:p text:style-name="P152">第八欄須敘明申請人或被指派人其他兼職之兼職數，兼職之事業或團體名稱、職稱、工作項目、時間、兼職期間、報酬等。</text:p>
            <text:p text:style-name="P153"><text:span text:style-name="T154"></text:span><text:span text:style-name="T155">申請人為機關內所屬人員者，由服務機關首長批示。</text:span><text:span text:style-name="T156">申請人為機關首長者，由上級機關首長批示且單位主管及人事主管均免簽註意見。</text:span></text:p>
            <text:p text:style-name="P157">被指派兼職人員，比照本申請書各欄項填列。</text:p>
            <text:p text:style-name="P158">每份申請書以申請1個兼職為限。</text:p>
            <text:p text:style-name="P159"><text:span text:style-name="T160"></text:span><text:span text:style-name="T161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6694in" fo:margin-bottom="0.1694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員兼任非營利事業或團體受有報酬職務申請書</dc:title>
    <meta:initial-creator>N120758385</meta:initial-creator>
    <dc:creator>55734</dc:creator>
    <meta:creation-date>2021-06-28T02:33:00Z</meta:creation-date>
    <dc:date>2022-06-20T09:57:00Z</dc:date>
    <meta:print-date>2003-11-13T03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