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0013in" fo:text-indent="0.001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2.2833in" style:use-optimal-column-width="false"/>
    </style:style>
    <style:style style:name="TableColumn5" style:family="table-column">
      <style:table-column-properties style:column-width="1.2166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2" style:family="table">
      <style:table-properties style:width="6.75in" fo:margin-left="-0.3555in" table:align="left"/>
    </style:style>
    <style:style style:name="TableRow9" style:family="table-row">
      <style:table-row-properties style:min-row-height="0.5694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bottom="0.125in" fo:line-height="0.2777in"/>
      <style:text-properties style:font-name-asian="標楷體" fo:font-size="16pt" style:font-size-asian="16pt"/>
    </style:style>
    <style:style style:name="TableRow15" style:family="table-row">
      <style:table-row-properties style:min-row-height="0.444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bottom="0.125in" fo:line-height="0.2777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6" style:family="table-row">
      <style:table-row-properties style:min-row-height="0.444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3" style:family="table-row">
      <style:table-row-properties style:min-row-height="4.395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5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區塊文字" style:family="paragraph">
      <style:paragraph-properties fo:text-align="start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" style:parent-style-name="本文3" style:family="paragraph">
      <style:text-properties style:font-name="標楷體" fo:font-size="14pt" style:font-size-asian="14pt" style:font-size-complex="14pt"/>
    </style:style>
    <style:style style:name="P62" style:parent-style-name="本文3" style:family="paragraph">
      <style:text-properties fo:font-size="14pt" style:font-size-asian="14pt" style:font-size-complex="14pt"/>
    </style:style>
    <style:style style:name="P63" style:parent-style-name="本文3" style:family="paragraph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4.3243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區塊文字" style:family="paragraph">
      <style:paragraph-properties fo:text-align="start"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782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年度加強重要節日(春節)期間公務機密與機關安全維護各科室暨學校自主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受檢</text:p>
            <text:p text:style-name="P12">單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檢查</text:p>
            <text:p text:style-name="P18">人員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檢查</text:p>
            <text:p text:style-name="P23">日<text:s/>期</text:p>
          </table:table-cell>
          <table:table-cell table:style-name="TableCell24" table:number-columns-spanned="2">
            <text:p text:style-name="P25">112年1月19日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檢查項目及重點</text:p>
          </table:table-cell>
          <table:covered-table-cell/>
          <table:table-cell table:style-name="TableCell29" table:number-columns-spanned="3">
            <text:p text:style-name="P30">檢查結果</text:p>
          </table:table-cell>
          <table:covered-table-cell/>
          <table:covered-table-cell/>
          <table:table-cell table:style-name="TableCell31">
            <text:p text:style-name="P32">改善及處理情形</text:p>
          </table:table-cell>
        </table:table-row>
        <table:table-row table:style-name="TableRow33">
          <table:table-cell table:style-name="TableCell34" table:number-columns-spanned="2">
            <text:p text:style-name="P35">壹、辦公室機關安全檢查</text:p>
            <text:p text:style-name="P36">一、辦公室內有無使用電爐或其他高耗電之電器。</text:p>
            <text:p text:style-name="P37"><text:span text:style-name="T38">二、</text:span><text:span text:style-name="T39">辦公室內有無存放危險、違禁或易爆、易燃物品。</text:span></text:p>
            <text:p text:style-name="P40">三、下班後除電冰箱外，其他電器用品有無切斷電源。</text:p>
            <text:p text:style-name="P41">四、下班後除加班人員所需之照明外，其他照明燈具有無關閉。</text:p>
            <text:p text:style-name="P42">五、下班後電腦、印表機、影印機電源等電源有無關閉。</text:p>
            <text:p text:style-name="P43">六、下班後辦公室門、窗有無上鎖，是否確實設定保全系統。</text:p>
            <text:p text:style-name="P44">七、走廊通道及逃生梯是否堆積雜物或易燃物品。</text:p>
            <text:p text:style-name="P45"><text:span text:style-name="T46">八、</text:span><text:span text:style-name="T47">電線是否因過於老舊而有導致電量不堪負荷造成電線走火之可能。</text:span></text:p>
            <text:p text:style-name="P48">九、各項消防器材是否均放置於明顯適當之處所供使用。</text:p>
            <text:p text:style-name="P49"><text:span text:style-name="T50">十、下班後門禁管制是否落實。</text:span></text:p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本文2"/>
            <text:p text:style-name="P61"/>
            <text:p text:style-name="P62"/>
            <text:p text:style-name="P63"/>
            <text:p text:style-name="本文2"/>
            <text:p text:style-name="P64"/>
          </table:table-cell>
        </table:table-row>
        <text:soft-page-break/>
        <table:table-row table:style-name="TableRow65">
          <table:table-cell table:style-name="TableCell66" table:number-columns-spanned="2">
            <text:p text:style-name="P67">貳、公務機密檢查</text:p>
            <text:p text:style-name="P68">一、下班或臨時離開座位是否將機密公文收妥？</text:p>
            <text:p text:style-name="P69">二、同仁是否有維護公務機密習慣。</text:p>
            <text:p text:style-name="P70">三、同仁對保密知識是否熟悉。</text:p>
            <text:p text:style-name="P71">四、連外網路是否有安裝防護措施並安裝防毒軟體？</text:p>
            <text:p text:style-name="P72">五、以電子郵件傳送機密性、敏感性資料及文件，是否符合保密安全規定？</text:p>
            <text:p text:style-name="P73">六、同仁是否將各類帳號密碼妥善保管，未張貼於電腦螢幕主機或辦公桌周邊附近。</text:p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P93"><text:span text:style-name="T94">本次檢查發現缺失</text:span><text:span text:style-name="T95">共計</text:span><text:span text:style-name="T96"><text:s text:c="2"/></text:span><text:span text:style-name="T97">項。</text:span></text:p>
            <text:p text:style-name="P98"><text:span text:style-name="T99">已改進缺失（</text:span><text:span text:style-name="T100">含上次檢查缺失）共計　</text:span><text:span text:style-name="T101"><text:s/></text:span><text:span text:style-name="T102">　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內文"><text:span text:style-name="T104">承辦人</text:span><text:span text:style-name="T105"><text:s text:c="14"/></text:span><text:span text:style-name="T106">各級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2pt"/>
    </style:style>
    <style:style style:name="本文2" style:display-name="本文 2" style:family="paragraph" style:parent-style-name="內文">
      <style:text-properties style:font-name-asian="標楷體" fo:font-weight="bold" style:font-weight-asian="bold" style:font-weight-complex="bold" fo:font-size="19pt" style:font-size-asian="19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陳彥全</dc:creator>
    <meta:creation-date>2023-01-10T03:03:00Z</meta:creation-date>
    <dc:date>2023-01-10T05:08:00Z</dc:date>
    <meta:print-date>2021-01-07T07:49:00Z</meta:print-date>
    <meta:template xlink:href="Normal" xlink:type="simple"/>
    <meta:editing-cycles>9</meta:editing-cycles>
    <meta:editing-duration>PT780S</meta:editing-duration>
    <meta:document-statistic meta:page-count="2" meta:paragraph-count="1" meta:word-count="91" meta:character-count="609" meta:row-count="4" meta:non-whitespace-character-count="519"/>
  </office:meta>
</office:document-meta>
</file>