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Default" style:master-page-name="MP0" style:family="paragraph">
      <style:paragraph-properties fo:break-before="page" fo:text-align="justify" fo:line-height="200%" style:page-number="1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41" style:parent-style-name="內文" style:family="paragraph">
      <style:paragraph-properties fo:widows="2" fo:orphans="2" fo:line-height="108%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 fo:line-height="108%"/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fo:line-height="108%"/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fo:line-height="108%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fo:line-height="108%"/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fo:line-height="250%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margin-left="-0.05in" fo:text-indent="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fo:margin-left="-0.05in" fo:text-indent="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fo:margin-left="-0.05in" fo:text-indent="0.9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65" style:family="table-column">
      <style:table-column-properties style:column-width="1.5715in" style:use-optimal-column-width="false"/>
    </style:style>
    <style:style style:name="TableColumn66" style:family="table-column">
      <style:table-column-properties style:column-width="1.3784in" style:use-optimal-column-width="false"/>
    </style:style>
    <style:style style:name="TableColumn67" style:family="table-column">
      <style:table-column-properties style:column-width="1.5673in" style:use-optimal-column-width="false"/>
    </style:style>
    <style:style style:name="TableColumn68" style:family="table-column">
      <style:table-column-properties style:column-width="1.5069in" style:use-optimal-column-width="false"/>
    </style:style>
    <style:style style:name="TableColumn69" style:family="table-column">
      <style:table-column-properties style:column-width="1.3555in" style:use-optimal-column-width="false"/>
    </style:style>
    <style:style style:name="Table64" style:family="table">
      <style:table-properties style:width="7.3798in" fo:margin-left="0in" table:align="center"/>
    </style:style>
    <style:style style:name="TableRow70" style:family="table-row">
      <style:table-row-properties style:min-row-height="0.5118in" style:use-optimal-row-height="false"/>
    </style:style>
    <style:style style:name="TableCell71" style:family="table-cell">
      <style:table-cell-properties fo:border="0.0069in solid #000000" fo:background-color="#EEECE1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fo:background-color="#EEECE1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fo:background-color="#EEECE1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fo:background-color="#EEECE1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Row79" style:family="table-row">
      <style:table-row-properties style:min-row-height="0.787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fo:color="#A6A6A6"/>
    </style:style>
    <style:style style:name="TableCell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fo:color="#A6A6A6"/>
    </style:style>
    <style:style style:name="TableCell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88" style:family="table-row">
      <style:table-row-properties style:min-row-height="0.5118in" style:use-optimal-row-height="false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min-row-height="0.787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center"/>
      <style:text-properties style:font-name="Times New Roman" style:font-name-asian="標楷體" fo:color="#A6A6A6"/>
    </style:style>
    <style:style style:name="TableCell1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fo:color="#A6A6A6"/>
    </style:style>
    <style:style style:name="TableCell1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fo:color="#A6A6A6"/>
    </style:style>
    <style:style style:name="TableCell1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110" style:parent-style-name="內文" style:family="paragraph">
      <style:paragraph-properties fo:line-height="250%"/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250%"/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250%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3"><draw:frame draw:z-index="251659264" draw:id="id0" draw:style-name="a0" draw:name="文字方塊 2" text:anchor-type="paragraph" svg:x="0.32917in" svg:y="0.4875in" svg:width="0.85417in" svg:height="0.4125in" style:rel-width="scale" style:rel-height="scale"><draw:text-box><text:p text:style-name="P14">附件3</text:p></draw:text-box><svg:title/><svg:desc/></draw:frame></text:span><text:span text:style-name="T15">本人同意參加</text:span><text:span text:style-name="T16">11</text:span><text:span text:style-name="T17">2</text:span><text:span text:style-name="T18">年度全國貓咪盃</text:span><text:span text:style-name="T19">SCRATCH</text:span><text:span text:style-name="T20">競賽</text:span><text:span text:style-name="T21">，創作之作品採用</text:span><text:span text:style-name="T22">創用</text:span><text:span text:style-name="T23">CC<text:s/></text:span><text:span text:style-name="T24"><draw:frame draw:style-name="a1" draw:name="image1.png" text:anchor-type="as-char" svg:x="0in" svg:y="0in" svg:width="1.21875in" svg:height="0.42708in" style:rel-width="scale" style:rel-height="scale"><draw:image xlink:href="media/image1.png" xlink:type="simple" xlink:show="embed" xlink:actuate="onLoad"/><svg:title/><svg:desc>icon_cc6_88x31</svg:desc></draw:frame></text:span><text:span text:style-name="T25"><text:s/></text:span><text:span text:style-name="T26">「</text:span><text:span text:style-name="T27">授權要素</text:span><text:span text:style-name="T28">BY</text:span><text:span text:style-name="T29">（</text:span><text:span text:style-name="T30">姓名標示</text:span><text:span text:style-name="T31">）</text:span><text:span text:style-name="T32">－授權要素</text:span><text:span text:style-name="T33">NC</text:span><text:span text:style-name="T34">（非商業性）－授權要素</text:span><text:span text:style-name="T35">SA</text:span><text:span text:style-name="T36">（相同方式分享）</text:span><text:span text:style-name="T37">」</text:span><text:span text:style-name="T38">3.0</text:span><text:span text:style-name="T39">版臺灣授權條款</text:span><text:span text:style-name="T40">，利用人只要依照其指定的方式標示姓名，且在非商業性用途的情況下，就能自由使用、分享著作。</text:span></text:p>
      <text:p text:style-name="P41"><text:span text:style-name="T42">（</text:span><text:span text:style-name="T43">創用</text:span><text:span text:style-name="T44"><text:s/>CC</text:span><text:span text:style-name="T45">「姓名標示－非商業性</text:span><text:span text:style-name="T46">－</text:span><text:span text:style-name="T47">相同方式分享</text:span><text:span text:style-name="T48">」</text:span><text:span text:style-name="T49">3.0<text:s/></text:span><text:span text:style-name="T50">版臺灣授權條款</text:span><text:span text:style-name="T51">：</text:span><text:a xlink:href="http://creativecommons.org/licenses/by-nc/3.0/tw/legalcode" office:target-frame-name="_top" xlink:show="replace"><text:span text:style-name="T52">http://creativecommons.org/licenses/by-nc/3.0/tw/legalcode</text:span></text:a><text:span text:style-name="T53">。</text:span><text:span text:style-name="T54">）</text:span></text:p>
      <text:p text:style-name="P55"/>
      <text:p text:style-name="P56"/>
      <text:p text:style-name="P57"/>
      <text:p text:style-name="P58"/>
      <text:p text:style-name="P59">縣<text:s text:c="8"/>市：_______________</text:p>
      <text:p text:style-name="P60">參加組別：□國小動畫短片組<text:s text:c="2"/><text:s/>□國小互動遊戲組</text:p>
      <text:p text:style-name="P61"><text:s/>□國中動畫短片組<text:s/><text:s text:c="2"/>□國中互動遊戲組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指導教師姓名</text:p>
          </table:table-cell>
          <table:covered-table-cell/>
          <table:table-cell table:style-name="TableCell73">
            <text:p text:style-name="P74">身分證字號</text:p>
          </table:table-cell>
          <table:table-cell table:style-name="TableCell75">
            <text:p text:style-name="P76">學校</text:p>
          </table:table-cell>
          <table:table-cell table:style-name="TableCell77">
            <text:p text:style-name="P78"><text:bookmark-start text:name="_heading=h.gjdgxs"/><text:bookmark-end text:name="_heading=h.gjdgxs"/>聯絡電話</text:p>
          </table:table-cell>
        </table:table-row>
        <table:table-row table:style-name="TableRow79">
          <table:table-cell table:style-name="TableCell80" table:number-columns-spanned="2">
            <text:p text:style-name="P81">（紙本簽名）</text:p>
          </table:table-cell>
          <table:covered-table-cell/>
          <table:table-cell table:style-name="TableCell82">
            <text:p text:style-name="P83">（紙本簽名）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參賽學生姓名</text:p>
          </table:table-cell>
          <table:table-cell table:style-name="TableCell91">
            <text:p text:style-name="P92">法定代理人</text:p>
          </table:table-cell>
          <table:table-cell table:style-name="TableCell93">
            <text:p text:style-name="P94">學生身分證字號</text:p>
          </table:table-cell>
          <table:table-cell table:style-name="TableCell95">
            <text:p text:style-name="P96">學生學校</text:p>
          </table:table-cell>
          <table:table-cell table:style-name="TableCell97">
            <text:p text:style-name="P98">學生聯絡電話</text:p>
          </table:table-cell>
        </table:table-row>
        <table:table-row table:style-name="TableRow99">
          <table:table-cell table:style-name="TableCell100">
            <text:p text:style-name="P101">（紙本簽名）</text:p>
          </table:table-cell>
          <table:table-cell table:style-name="TableCell102">
            <text:p text:style-name="P103">（紙本簽名）</text:p>
          </table:table-cell>
          <table:table-cell table:style-name="TableCell104">
            <text:p text:style-name="P105">（紙本簽名）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><text:span text:style-name="T113">中　華　民　國　</text:span><text:span text:style-name="T114"><text:s/>11</text:span><text:span text:style-name="T115">2</text:span><text:span text:style-name="T116"><text:s text:c="3"/></text:span><text:span text:style-name="T117">年</text:span><text:span text:style-name="T118">　　</text:span><text:span text:style-name="T119">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 fo:margin-top="0.0833in" fo:margin-bottom="0.0833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8" style:parent-style-name="內文" style:family="paragraph">
      <style:paragraph-properties fo:text-align="center" fo:margin-top="0.0833in" fo:margin-bottom="0.0833in"/>
    </style:style>
    <style:style style:name="T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2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name-complex="標楷體"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2</text:span><text:span text:style-name="T5">年度全國貓咪盃</text:span><text:span text:style-name="T6">SCRATCH</text:span><text:span text:style-name="T7">競賽</text:span></text:p>
        <text:p text:style-name="P8"><text:span text:style-name="T9">創用</text:span><text:span text:style-name="T10">CC</text:span><text:span text:style-name="T11">授權同意書</text:span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周櫻浬</dc:creator>
    <meta:creation-date>2023-02-13T02:08:00Z</meta:creation-date>
    <dc:date>2023-02-13T02:08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