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0" draw:style-name="a0" draw:name="文字方塊 2" text:anchor-type="paragraph" svg:x="0.34931in" svg:y="0.38681in" svg:width="0.85417in" svg:height="0.60972in" style:rel-width="scale" style:rel-height="scale"><draw:text-box><text:p text:style-name="P7">附件4</text:p></draw:text-box><svg:title/><svg:desc/></draw:frame></text:span><text:span text:style-name="T8">本人</text:span><text:span text:style-name="T9"><text:s text:c="9"/></text:span><text:span text:style-name="T10"><text:s/></text:span><text:span text:style-name="T11"><text:s text:c="4"/></text:span><text:span text:style-name="T12"><text:s/></text:span><text:span text:style-name="T13">（</text:span><text:span text:style-name="T14">家長姓名</text:span><text:span text:style-name="T15">）</text:span><text:span text:style-name="T16"><text:s/></text:span><text:span text:style-name="T17">為學生</text:span><text:span text:style-name="T18"><text:s text:c="5"/></text:span><text:span text:style-name="T19"><text:s/></text:span><text:span text:style-name="T20"><text:s text:c="9"/></text:span><text:span text:style-name="T21">（</text:span><text:span text:style-name="T22">學生姓名</text:span><text:span text:style-name="T23">）</text:span><text:span text:style-name="T24">之法定監護人，同意學生</text:span><text:span text:style-name="T25">參</text:span><text:span text:style-name="T26">加</text:span><text:span text:style-name="T27">「</text:span><text:span text:style-name="T28">112</text:span><text:span text:style-name="T29">年度全國貓咪盃</text:span><text:span text:style-name="T30">SCRATCH</text:span><text:span text:style-name="T31">競賽</text:span><text:span text:style-name="T32">」</text:span><text:span text:style-name="T33">，因跨縣市競賽須於</text:span><text:span text:style-name="T34"><text:s/></text:span><text:span text:style-name="T35">112</text:span><text:span text:style-name="T36"><text:s/></text:span><text:span text:style-name="T37">年</text:span><text:span text:style-name="T38"><text:s/></text:span><text:span text:style-name="T39">4</text:span><text:span text:style-name="T40"><text:s/></text:span><text:span text:style-name="T41">月</text:span><text:span text:style-name="T42"><text:s text:c="4"/></text:span><text:span text:style-name="T43">日</text:span><text:span text:style-name="T44">至</text:span><text:span text:style-name="T45"><text:s text:c="4"/></text:span><text:span text:style-name="T46">日住宿</text:span><text:span text:style-name="T47">臺北市政府教育局指定簽約飯店</text:span><text:span text:style-name="T48">，住宿期間安全相關事</text:span><text:span text:style-name="T49">項</text:span><text:span text:style-name="T50">由</text:span><text:span text:style-name="T51">本</text:span><text:span text:style-name="T52">__________</text:span><text:span text:style-name="T53">_</text:span><text:span text:style-name="T54">縣</text:span><text:span text:style-name="T55">∕</text:span><text:span text:style-name="T56">市</text:span><text:span text:style-name="T57">自行</text:span><text:span text:style-name="T58">全權負責，臺北市</text:span><text:span text:style-name="T59">政府教育局</text:span><text:span text:style-name="T60">僅提供訂房住宿服務。</text:span></text:p>
      <text:p text:style-name="P61">此致<text:s text:c="2"/>臺北市政府教育局</text:p>
      <text:p text:style-name="P62"/>
      <text:p text:style-name="P63"/>
      <text:p text:style-name="P64"/>
      <text:p text:style-name="P65">監護人</text:p>
      <text:p text:style-name="P66">姓名：<text:s/><text:s text:c="23"/>（簽章）</text:p>
      <text:p text:style-name="P67">身分證字號：</text:p>
      <text:p text:style-name="P68"/>
      <text:p text:style-name="P69"/>
      <text:p text:style-name="P70"/>
      <text:p text:style-name="P71"><text:span text:style-name="T72">中</text:span><text:span text:style-name="T73"><text:s/></text:span><text:span text:style-name="T74">華</text:span><text:span text:style-name="T75"><text:s/></text:span><text:span text:style-name="T76">民</text:span><text:span text:style-name="T77"><text:s/></text:span><text:span text:style-name="T78">國</text:span><text:span text:style-name="T79"><text:s/></text:span><text:span text:style-name="T80"><text:s/>112 <text:s/></text:span><text:span text:style-name="T81">年</text:span><text:span text:style-name="T82"><text:s/></text:span><text:span text:style-name="T83"><text:s text:c="8"/></text:span><text:span text:style-name="T84">月</text:span><text:span text:style-name="T85"><text:s text:c="8"/></text:span><text:span text:style-name="T86"><text:s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頁首" style:family="paragraph">
      <style:text-properties fo:font-size="12pt" style:font-size-asian="12pt" style:font-size-complex="12pt"/>
    </style:style>
    <style:style style:name="P5" style:parent-style-name="頁首" style:family="paragraph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112年度全國貓咪盃SCRATCH競賽</text:p>
        <text:p text:style-name="P3">住宿家長同意書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周櫻浬</dc:creator>
    <meta:creation-date>2023-02-13T02:08:00Z</meta:creation-date>
    <dc:date>2023-02-13T02:08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