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star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清單段落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text-indent="0.229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25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5in" fo:margin-left="0.7541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text-indent="0.7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9993in" fo:text-indent="-0.8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25in" fo:margin-left="0.8631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25in" fo:margin-left="0.8631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 fo:margin-left="0.8944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25in" fo:margin-left="0.8631in" fo:text-indent="-0.5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line-height="0.25in" fo:margin-left="0.424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 fo:margin-left="0.5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margin-left="0.5743in" fo:text-indent="-0.57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widows="2" fo:orphans="2" fo:line-height="0.3194in"/>
      <style:text-properties style:font-name="標楷體" style:font-name-asian="標楷體" style:font-name-complex="標楷體" fo:font-size="13.5pt" style:font-size-asian="13.5pt" style:font-size-complex="13.5pt"/>
    </style:style>
    <style:style style:name="P114" style:parent-style-name="內文" style:family="paragraph">
      <style:paragraph-properties fo:widows="2" fo:orphans="2" fo:text-align="center" fo:line-height="0.3194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2.4111in"/>
    </style:style>
    <style:style style:name="TableColumn125" style:family="table-column">
      <style:table-column-properties style:column-width="1.0243in"/>
    </style:style>
    <style:style style:name="TableColumn126" style:family="table-column">
      <style:table-column-properties style:column-width="1.8215in"/>
    </style:style>
    <style:style style:name="TableColumn127" style:family="table-column">
      <style:table-column-properties style:column-width="1.0027in"/>
    </style:style>
    <style:style style:name="Table123" style:family="table">
      <style:table-properties style:width="6.2597in" style:rel-width="93.62%" fo:margin-left="0in" table:align="center"/>
    </style:style>
    <style:style style:name="TableRow128" style:family="table-row">
      <style:table-row-properties style:min-row-height="0.14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3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Row138" style:family="table-row">
      <style:table-row-properties style:min-row-height="0.289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0.289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54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Row155" style:family="table-row">
      <style:table-row-properties style:min-row-height="0.289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62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Row163" style:family="table-row">
      <style:table-row-properties style:min-row-height="0.289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70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Row171" style:family="table-row">
      <style:table-row-properties style:min-row-height="0.420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標楷體" fo:font-size="13.5pt" style:font-size-asian="13.5pt" style:font-size-complex="13.5pt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3.5pt" style:font-size-asian="13.5pt" style:font-size-complex="13.5pt"/>
    </style:style>
    <style:style style:name="P179" style:parent-style-name="內文" style:family="paragraph">
      <style:paragraph-properties fo:line-height="0.2777in" fo:margin-left="-0.25in" fo:text-indent="0.291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margin-bottom="0.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margin-bottom="0.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5" style:parent-style-name="內文" style:family="paragraph">
      <style:paragraph-properties fo:margin-bottom="0.25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margin-bottom="0.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8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fo:text-align="start" fo:line-height="0.2777in" fo:margin-left="-0.25in" fo:text-inden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line-height="0.3194in"/>
      <style:text-properties style:font-name="標楷體" style:font-name-asian="標楷體" style:font-name-complex="標楷體" fo:font-size="13.5pt" style:font-size-asian="13.5pt" style:font-size-complex="13.5pt"/>
    </style:style>
    <style:style style:name="P215" style:parent-style-name="內文" style:family="paragraph">
      <style:paragraph-properties fo:widows="2" fo:orphans="2" fo:line-height="0.3194in"/>
      <style:text-properties style:font-name="標楷體" style:font-name-asian="標楷體" style:font-name-complex="標楷體" fo:font-size="13.5pt" style:font-size-asian="13.5pt" style:font-size-complex="13.5pt"/>
    </style:style>
    <style:style style:name="P216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8" style:family="table-column">
      <style:table-column-properties style:column-width="0.6145in" style:use-optimal-column-width="false"/>
    </style:style>
    <style:style style:name="TableColumn219" style:family="table-column">
      <style:table-column-properties style:column-width="0.5048in" style:use-optimal-column-width="false"/>
    </style:style>
    <style:style style:name="TableColumn220" style:family="table-column">
      <style:table-column-properties style:column-width="0.3541in" style:use-optimal-column-width="false"/>
    </style:style>
    <style:style style:name="TableColumn221" style:family="table-column">
      <style:table-column-properties style:column-width="0.0937in" style:use-optimal-column-width="false"/>
    </style:style>
    <style:style style:name="TableColumn222" style:family="table-column">
      <style:table-column-properties style:column-width="0.3805in" style:use-optimal-column-width="false"/>
    </style:style>
    <style:style style:name="TableColumn223" style:family="table-column">
      <style:table-column-properties style:column-width="0.1166in" style:use-optimal-column-width="false"/>
    </style:style>
    <style:style style:name="TableColumn224" style:family="table-column">
      <style:table-column-properties style:column-width="0.5416in" style:use-optimal-column-width="false"/>
    </style:style>
    <style:style style:name="TableColumn225" style:family="table-column">
      <style:table-column-properties style:column-width="0.2812in" style:use-optimal-column-width="false"/>
    </style:style>
    <style:style style:name="TableColumn226" style:family="table-column">
      <style:table-column-properties style:column-width="1.0465in" style:use-optimal-column-width="false"/>
    </style:style>
    <style:style style:name="TableColumn227" style:family="table-column">
      <style:table-column-properties style:column-width="0.0986in" style:use-optimal-column-width="false"/>
    </style:style>
    <style:style style:name="TableColumn228" style:family="table-column">
      <style:table-column-properties style:column-width="0.2131in" style:use-optimal-column-width="false"/>
    </style:style>
    <style:style style:name="TableColumn229" style:family="table-column">
      <style:table-column-properties style:column-width="0.0305in" style:use-optimal-column-width="false"/>
    </style:style>
    <style:style style:name="TableColumn230" style:family="table-column">
      <style:table-column-properties style:column-width="0.4812in" style:use-optimal-column-width="false"/>
    </style:style>
    <style:style style:name="TableColumn231" style:family="table-column">
      <style:table-column-properties style:column-width="0.8097in" style:use-optimal-column-width="false"/>
    </style:style>
    <style:style style:name="TableColumn232" style:family="table-column">
      <style:table-column-properties style:column-width="1.159in" style:use-optimal-column-width="false"/>
    </style:style>
    <style:style style:name="TableColumn233" style:family="table-column">
      <style:table-column-properties style:column-width="0.425in" style:use-optimal-column-width="false"/>
    </style:style>
    <style:style style:name="Table217" style:family="table">
      <style:table-properties style:width="7.1513in" fo:margin-left="0in" table:align="center"/>
    </style:style>
    <style:style style:name="TableRow234" style:family="table-row">
      <style:table-row-properties style:min-row-height="0.315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Calibri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style:line-height-at-least="0.1666in" fo:margin-right="0.0784in"/>
      <style:text-properties style:font-name="標楷體" style:font-name-asian="標楷體" style:font-name-complex="Calibri" fo:letter-spacing="-0.0138i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 fo:text-indent="0.3333in"/>
    </style:style>
    <style:style style:name="T25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Row257" style:family="table-row">
      <style:table-row-properties style:min-row-height="0.531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Calibri" fo:letter-spacing="-0.0138in" style:font-size-complex="12pt"/>
    </style:style>
    <style:style style:name="P260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Calibri" fo:letter-spacing="-0.0138in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Calibri" fo:letter-spacing="-0.0138i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style:line-height-at-least="0.1666in" fo:margin-right="0.0902in"/>
      <style:text-properties style:font-name="標楷體" style:font-name-asian="標楷體" style:font-name-complex="Calibri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272" style:family="table-row">
      <style:table-row-properties style:min-row-height="0.5319in" style:use-optimal-row-height="false" fo:keep-together="always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name-complex="Calibri" fo:letter-spacing="0.0312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fo:letter-spacing="0.0104i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 style:line-height-at-least="0.1666in" fo:margin-right="0.0166in"/>
      <style:text-properties style:font-name="標楷體" style:font-name-asian="標楷體" style:font-name-complex="Calibri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285" style:family="table-row">
      <style:table-row-properties style:min-row-height="0.5319in" style:use-optimal-row-height="false" fo:keep-together="always"/>
    </style:style>
    <style:style style:name="P28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name-complex="Calibri" fo:letter-spacing="0.0312i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fo:letter-spacing="0.0104in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style:line-height-at-least="0.1666in" fo:margin-right="0.0902in"/>
      <style:text-properties style:font-name="標楷體" style:font-name-asian="標楷體" style:font-name-complex="Calibri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297" style:family="table-row">
      <style:table-row-properties style:min-row-height="0.315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.1666in" fo:margin-right="0.0347in"/>
      <style:text-properties style:font-name="標楷體" style:font-name-asian="標楷體" style:font-name-complex="Calibri" fo:letter-spacing="-0.0138i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04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 fo:margin-right="0.0347in"/>
    </style:style>
    <style:style style:name="T307" style:parent-style-name="預設段落字型" style:family="text">
      <style:text-properties style:font-name="標楷體" style:font-name-asian="標楷體" style:font-name-complex="Calibri" fo:letter-spacing="-0.0138in" style:font-size-complex="12pt"/>
    </style:style>
    <style:style style:name="T308" style:parent-style-name="預設段落字型" style:family="text">
      <style:text-properties style:font-name="標楷體" style:font-name-asian="標楷體" style:font-name-complex="Calibri" style:font-size-complex="12pt"/>
    </style:style>
    <style:style style:name="P309" style:parent-style-name="內文" style:family="paragraph">
      <style:paragraph-properties fo:text-align="justify" fo:line-height="0.2222in" fo:margin-right="0.0347in"/>
      <style:text-properties style:font-name="標楷體" style:font-name-asian="標楷體" style:font-name-complex="Calibri" fo:letter-spacing="-0.0138in" style:font-size-complex="12pt"/>
    </style:style>
    <style:style style:name="P310" style:parent-style-name="內文" style:family="paragraph">
      <style:paragraph-properties fo:text-align="justify" fo:line-height="0.2222in" fo:margin-right="0.0347in"/>
    </style:style>
    <style:style style:name="T311" style:parent-style-name="預設段落字型" style:family="text">
      <style:text-properties style:font-name="標楷體"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fo:letter-spacing="-0.0138in" style:font-size-complex="12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1666in" fo:margin-right="0.0347in"/>
      <style:text-properties style:font-name="標楷體" style:font-name-asian="標楷體" style:font-name-complex="Calibri" fo:letter-spacing="-0.0013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1666in" fo:margin-right="0.0347in"/>
      <style:text-properties style:font-name="標楷體" style:font-name-asian="標楷體" style:font-name-complex="Calibri" fo:letter-spacing="-0.0138in" style:font-size-complex="12pt"/>
    </style:style>
    <style:style style:name="P318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Calibri" fo:letter-spacing="-0.0138in" style:font-size-complex="12pt"/>
    </style:style>
    <style:style style:name="TableRow320" style:family="table-row">
      <style:table-row-properties style:min-row-height="0.5965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fo:letter-spacing="-0.0138in" style:font-size-complex="12pt"/>
    </style:style>
    <style:style style:name="P323" style:parent-style-name="內文" style:family="paragraph">
      <style:paragraph-properties fo:text-align="center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Calibri" fo:letter-spacing="-0.0138i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style:font-size-complex="12pt"/>
    </style:style>
    <style:style style:name="P329" style:parent-style-name="內文" style:family="paragraph">
      <style:paragraph-properties fo:text-align="center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34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35" style:parent-style-name="內文" style:family="paragraph">
      <style:paragraph-properties fo:text-align="center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 fo:margin-right="0.0833in"/>
      <style:text-properties style:font-name="標楷體" style:font-name-asian="標楷體" style:font-name-complex="Calibri" style:font-size-complex="12pt"/>
    </style:style>
    <style:style style:name="P338" style:parent-style-name="內文" style:family="paragraph">
      <style:paragraph-properties fo:text-align="center" fo:line-height="0.2222in" fo:margin-right="0.0833in"/>
      <style:text-properties style:font-name="標楷體" style:font-name-asian="標楷體" style:font-name-complex="Calibri" style:font-size-complex="12pt"/>
    </style:style>
    <style:style style:name="P339" style:parent-style-name="內文" style:family="paragraph">
      <style:paragraph-properties fo:text-align="center" fo:line-height="0.2222in" fo:margin-right="0.0833in"/>
      <style:text-properties style:font-name="標楷體" style:font-name-asian="標楷體" style:font-name-complex="Calibri" style:font-size-complex="12pt"/>
    </style:style>
    <style:style style:name="TableRow340" style:family="table-row">
      <style:table-row-properties style:min-row-height="0.3805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fo:letter-spacing="-0.0138in" style:font-size-complex="12pt"/>
    </style:style>
    <style:style style:name="P343" style:parent-style-name="內文" style:family="paragraph">
      <style:paragraph-properties fo:text-align="center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fo:letter-spacing="-0.0138i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style:line-height-at-least="0.1666in" fo:margin-right="0.0784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fo:letter-spacing="-0.0138in" style:font-size-complex="12pt"/>
    </style:style>
    <style:style style:name="P34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P347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348" style:family="table-row">
      <style:table-row-properties style:min-row-height="0.5937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57" style:parent-style-name="內文" style:family="paragraph">
      <style:paragraph-properties style:snap-to-layout-grid="false"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58" style:parent-style-name="內文" style:family="paragraph">
      <style:paragraph-properties style:snap-to-layout-grid="false" fo:text-align="start" style:line-height-at-least="0.1666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fo:letter-spacing="-0.0138in" style:font-size-complex="12pt"/>
    </style:style>
    <style:style style:name="P359" style:parent-style-name="內文" style:family="paragraph">
      <style:paragraph-properties style:snap-to-layout-grid="false" fo:text-align="start" style:line-height-at-least="0.1666in" fo:margin-right="0.0347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fo:letter-spacing="-0.0138i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3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36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36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365" style:parent-style-name="內文" style:family="paragraph">
      <style:paragraph-properties fo:widows="2" fo:orphans="2" style:snap-to-layout-grid="false" style:line-height-at-least="0.1666in"/>
    </style:style>
    <style:style style:name="T366" style:parent-style-name="預設段落字型" style:family="text">
      <style:text-properties style:font-name="標楷體" style:font-name-asian="標楷體" style:font-name-complex="Calibri" style:font-size-complex="12pt"/>
    </style:style>
    <style:style style:name="T36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372" style:family="table-row">
      <style:table-row-properties style:min-row-height="0.5937in" style:use-optimal-row-height="false" fo:keep-together="always"/>
    </style:style>
    <style:style style:name="P373" style:parent-style-name="內文" style:family="paragraph">
      <style:paragraph-properties style:snap-to-layout-grid="false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378" style:parent-style-name="內文" style:family="paragraph">
      <style:paragraph-properties style:snap-to-layout-grid="false"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7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3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3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382" style:family="table-row">
      <style:table-row-properties style:min-row-height="0.3854in" style:use-optimal-row-height="false" fo:keep-together="always"/>
    </style:style>
    <style:style style:name="P383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Calibri" fo:letter-spacing="-0.0138i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 fo:text-indent="0.3333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Calibri" style:font-size-complex="12pt"/>
    </style:style>
    <style:style style:name="P38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39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3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39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393" style:family="table-row">
      <style:table-row-properties style:min-row-height="0.3854in" style:use-optimal-row-height="false" fo:keep-together="always"/>
    </style:style>
    <style:style style:name="P394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39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40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40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40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03" style:family="table-row">
      <style:table-row-properties style:min-row-height="0.3854in" style:use-optimal-row-height="false" fo:keep-together="always"/>
    </style:style>
    <style:style style:name="P404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40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41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41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41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13" style:family="table-row">
      <style:table-row-properties style:min-row-height="0.3854in" style:use-optimal-row-height="false" fo:keep-together="always"/>
    </style:style>
    <style:style style:name="P414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41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4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42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42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23" style:family="table-row">
      <style:table-row-properties style:min-row-height="0.3854in" style:use-optimal-row-height="false" fo:keep-together="always"/>
    </style:style>
    <style:style style:name="P424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42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43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43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43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33" style:family="table-row">
      <style:table-row-properties style:min-row-height="0.3854in" style:use-optimal-row-height="false" fo:keep-together="always"/>
    </style:style>
    <style:style style:name="P434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43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44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44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44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43" style:family="table-row">
      <style:table-row-properties style:min-row-height="0.3854in" style:use-optimal-row-height="false" fo:keep-together="always"/>
    </style:style>
    <style:style style:name="P444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 fo:margin-left="0.0868in" fo:margin-right="0.0736in">
        <style:tab-stops>
          <style:tab-stop style:type="right" style:position="2.334in"/>
          <style:tab-stop style:type="right" style:position="3.5541in"/>
        </style:tab-stops>
      </style:paragraph-properties>
      <style:text-properties style:font-name="標楷體" style:font-name-asian="標楷體" style:font-name-complex="Calibri" style:font-size-complex="12pt"/>
    </style:style>
    <style:style style:name="P44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P45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style:font-size-complex="12pt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452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Calibri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text-scale="80%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text-scale="90%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letter-spacing="-0.0138in" style:text-scale="90%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490" style:family="table-row">
      <style:table-row-properties style:use-optimal-row-height="false" fo:keep-together="always"/>
    </style:style>
    <style:style style:name="P491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506" style:family="table-row">
      <style:table-row-properties style:use-optimal-row-height="false" fo:keep-together="always"/>
    </style:style>
    <style:style style:name="P507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522" style:family="table-row">
      <style:table-row-properties style:use-optimal-row-height="false" fo:keep-together="always"/>
    </style:style>
    <style:style style:name="P523" style:parent-style-name="內文" style:family="paragraph">
      <style:paragraph-properties fo:widows="2" fo:orphans="2" fo:text-align="start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fo:text-align="start"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fo:widows="2" fo:orphans="2" fo:text-align="start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573" style:family="table-row">
      <style:table-row-properties style:min-row-height="0.1409in" style:use-optimal-row-height="false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alibri" style:font-size-complex="12pt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alibri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style:font-name-complex="Calibr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 style:font-name-complex="Calibri" style:font-size-complex="12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591" style:family="table-row">
      <style:table-row-properties style:min-row-height="0.1402in" style:use-optimal-row-height="false" fo:keep-together="always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Calibri" style:font-size-complex="12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name-complex="Calibri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name-complex="Calibri" style:font-size-complex="12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Calibri" fo:letter-spacing="-0.0138i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606" style:family="table-row">
      <style:table-row-properties style:min-row-height="0.1409in" style:use-optimal-row-height="false" fo:keep-together="always"/>
    </style:style>
    <style:style style:name="P60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Calibri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style:font-name-complex="Calibri" style:font-size-complex="12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letter-spacing="-0.0138i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fo:letter-spacing="-0.0138i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622" style:family="table-row">
      <style:table-row-properties style:min-row-height="0.1402in" style:use-optimal-row-height="false" fo:keep-together="always"/>
    </style:style>
    <style:style style:name="P623" style:parent-style-name="內文" style:family="paragraph">
      <style:paragraph-properties fo:widows="2" fo:orphans="2" fo:text-align="start" style:line-height-at-least="0.1666in"/>
      <style:text-properties style:font-name="標楷體" style:font-name-asian="標楷體" style:font-name-complex="Calibri" style:font-size-complex="12pt"/>
    </style:style>
    <style:style style:name="P624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666in"/>
      <style:text-properties style:font-name="標楷體" style:font-name-asian="標楷體" style:font-name-complex="Calibri" style:font-size-complex="12pt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P628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666in"/>
      <style:text-properties style:font-name="標楷體" style:font-name-asian="標楷體" style:font-name-complex="Calibri" fo:letter-spacing="-0.0138in" style:font-size-complex="12pt"/>
    </style:style>
    <style:style style:name="TableRow635" style:family="table-row">
      <style:table-row-properties style:min-row-height="1.19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666in" fo:margin-right="0.0833in"/>
      <style:text-properties style:font-name="標楷體" style:font-name-asian="標楷體" style:font-name-complex="Calibri" fo:letter-spacing="-0.0138in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4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P65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Calibri" style:font-size-complex="12pt"/>
    </style:style>
    <style:style style:name="P657" style:parent-style-name="內文" style:family="paragraph">
      <style:paragraph-properties fo:break-before="page" fo:line-height="0.2777in" fo:margin-left="-0.25in" fo:text-indent="0.25in">
        <style:tab-stops/>
      </style:paragraph-properties>
    </style:style>
    <style:style style:name="P658" style:parent-style-name="內文" style:family="paragraph">
      <style:paragraph-properties fo:line-height="0.2777in" fo:margin-left="-0.2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777in" fo:margin-left="-0.25in" fo:text-indent="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style:punctuation-wrap="simple" fo:text-align="center" style:vertical-align="bottom" fo:margin-bottom="0.125in" fo:line-height="0.2777in" fo:text-indent="0.1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1" style:parent-style-name="內文" style:family="paragraph">
      <style:paragraph-properties style:punctuation-wrap="simple" fo:text-align="center" style:vertical-align="bottom" fo:margin-bottom="0.125in" fo:line-height="0.2777in" fo:text-indent="0.1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3" style:family="table-column">
      <style:table-column-properties style:column-width="0.6256in"/>
    </style:style>
    <style:style style:name="TableColumn664" style:family="table-column">
      <style:table-column-properties style:column-width="2.8666in"/>
    </style:style>
    <style:style style:name="TableColumn665" style:family="table-column">
      <style:table-column-properties style:column-width="0.9638in"/>
    </style:style>
    <style:style style:name="TableColumn666" style:family="table-column">
      <style:table-column-properties style:column-width="1.1805in"/>
    </style:style>
    <style:style style:name="TableColumn667" style:family="table-column">
      <style:table-column-properties style:column-width="0.9534in"/>
    </style:style>
    <style:style style:name="Table662" style:family="table">
      <style:table-properties style:width="6.5902in" fo:margin-left="0in" table:align="center"/>
    </style:style>
    <style:style style:name="TableRow668" style:family="table-row">
      <style:table-row-properties style:min-row-height="0.3722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fo:font-weight="bold" style:font-weight-asian="bold" style:font-weight-complex="bold"/>
    </style:style>
    <style:style style:name="TableRow679" style:family="table-row">
      <style:table-row-properties style:min-row-height="0.7041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punctuation-wrap="simple" fo:text-align="justify" style:vertical-align="bottom" fo:margin-top="0.0375in" fo:margin-bottom="0.0375in" fo:line-height="0.2777in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P693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punctuation-wrap="simple" fo:text-align="justify" style:vertical-align="bottom" fo:line-height="0.2777in"/>
      <style:text-properties style:font-name="標楷體" style:font-name-asian="標楷體" style:font-weight-complex="bold"/>
    </style:style>
    <style:style style:name="TableRow698" style:family="table-row">
      <style:table-row-properties style:min-row-height="0.7041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fo:text-align="justify" style:vertical-align="bottom" fo:margin-top="0.0375in" fo:margin-bottom="0.0375in" fo:line-height="0.2777in"/>
      <style:text-properties style:font-name="標楷體" style:font-name-asian="標楷體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P705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punctuation-wrap="simple" fo:text-align="justify" style:vertical-align="bottom" fo:line-height="0.2777in"/>
      <style:text-properties style:font-name="標楷體" style:font-name-asian="標楷體" style:font-weight-complex="bold"/>
    </style:style>
    <style:style style:name="TableRow710" style:family="table-row">
      <style:table-row-properties style:min-row-height="0.7833in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punctuation-wrap="simple" fo:text-align="justify" style:vertical-align="bottom" fo:margin-top="0.0375in" fo:margin-bottom="0.0375in" fo:line-height="0.2777in"/>
      <style:text-properties style:font-name="標楷體" style:font-name-asian="標楷體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P717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fo:text-align="justify" style:vertical-align="bottom" fo:line-height="0.2777in"/>
      <style:text-properties style:font-name="標楷體" style:font-name-asian="標楷體" style:font-weight-complex="bold"/>
    </style:style>
    <style:style style:name="TableRow722" style:family="table-row">
      <style:table-row-properties style:min-row-height="0.7847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punctuation-wrap="simple" fo:text-align="justify" style:vertical-align="bottom" fo:margin-top="0.0375in" fo:margin-bottom="0.0375in" fo:line-height="0.2777in"/>
      <style:text-properties style:font-name="標楷體" style:font-name-asian="標楷體" style:font-weight-complex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P729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punctuation-wrap="simple" fo:text-align="justify" style:vertical-align="bottom" fo:line-height="0.2777in"/>
      <style:text-properties style:font-name="標楷體" style:font-name-asian="標楷體" style:font-weight-complex="bold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fo:text-align="justify" style:vertical-align="bottom" fo:margin-top="0.0375in" fo:margin-bottom="0.0375in" fo:line-height="0.2777in"/>
      <style:text-properties style:font-name="標楷體" style:font-name-asian="標楷體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P741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fo:text-align="justify" style:vertical-align="bottom" fo:line-height="0.2777in"/>
      <style:text-properties style:font-name="標楷體" style:font-name-asian="標楷體" style:font-weight-complex="bold"/>
    </style:style>
    <style:style style:name="TableRow746" style:family="table-row">
      <style:table-row-properties style:min-row-height="0.6083in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punctuation-wrap="simple" fo:text-align="justify" style:vertical-align="bottom" fo:margin-top="0.0375in" fo:margin-bottom="0.0375in" fo:line-height="0.2777in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T752" style:parent-style-name="預設段落字型" style:family="text">
      <style:text-properties style:font-name="標楷體" style:font-name-asian="標楷體" style:font-weight-complex="bold" fo:color="#FF0000"/>
    </style:style>
    <style:style style:name="T753" style:parent-style-name="預設段落字型" style:family="text">
      <style:text-properties style:font-name="標楷體" style:font-name-asian="標楷體" style:font-weight-complex="bold" fo:color="#FF0000"/>
    </style:style>
    <style:style style:name="T754" style:parent-style-name="預設段落字型" style:family="text">
      <style:text-properties style:font-name="標楷體" style:font-name-asian="標楷體" style:font-weight-complex="bold" fo:color="#FF0000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vertical-align="bottom" fo:line-height="0.2777in"/>
      <style:text-properties style:font-name="標楷體" style:font-name-asian="標楷體" style:font-weight-complex="bold"/>
    </style:style>
    <style:style style:name="TableRow761" style:family="table-row">
      <style:table-row-properties style:min-row-height="0.6083in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punctuation-wrap="simple" fo:text-align="justify" style:vertical-align="bottom" fo:margin-top="0.0375in" fo:margin-bottom="0.0375in" fo:line-height="0.2777in"/>
      <style:text-properties style:font-name="標楷體" style:font-name-asian="標楷體" style:font-weight-complex="bold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 fo:color="#FF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punctuation-wrap="simple" fo:text-align="center" style:vertical-align="bottom" fo:line-height="0.2777in"/>
      <style:text-properties style:font-name="標楷體" style:font-name-asian="標楷體" style:font-weight-complex="bold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fo:text-align="justify" style:vertical-align="bottom" fo:line-height="0.2777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7">臺中市</text:span><text:span text:style-name="T8">政府教育局春暉教育</text:span><text:span text:style-name="T9">輔導團</text:span><text:span text:style-name="T10">11</text:span><text:span text:style-name="T11">2</text:span><text:span text:style-name="T12">學年度</text:span><text:span text:style-name="T13">輔導員遴選簡章</text:span></text:p>
      <text:p text:style-name="P14">壹、依據</text:p>
      <text:p text:style-name="P15"><text:bookmark-start text:name="h.gjdgxs"/><text:bookmark-end text:name="h.gjdgxs"/><text:s text:c="4"/>臺中市政府教育局春暉教育輔導團作業要點</text:p>
      <text:p text:style-name="P16">貳、目的<text:s/></text:p>
      <text:p text:style-name="P17">透過公開方式遴選優秀之教育人員，擔任春暉教育輔導團輔導員（以下簡稱輔導員），以發揮教育宣導、課程與諮商輔導功能，達成輔導工作目標，提升春暉教育品質。</text:p>
      <text:p text:style-name="P18"><text:span text:style-name="T19">參</text:span><text:span text:style-name="T20">、</text:span><text:span text:style-name="T21">辦理單位</text:span></text:p>
      <text:p text:style-name="P22">一、指導單位：臺中市政府</text:p>
      <text:p text:style-name="P23">二、主辦單位：臺中市政府教育局</text:p>
      <text:p text:style-name="P24">三、承辦單位：臺中市政府教育局學生事務室</text:p>
      <text:p text:style-name="P25">肆、輔導員遴選組別及員額(參見附件1)</text:p>
      <text:p text:style-name="P26">一、教育宣導組：4員。</text:p>
      <text:p text:style-name="P27">二、諮商輔導組：4員。</text:p>
      <text:p text:style-name="P28">三、課程發展組：4員。</text:p>
      <text:p text:style-name="P29">四、專任輔導員：1員。</text:p>
      <text:p text:style-name="P30">伍、輔導員遴選資格及條件</text:p>
      <text:p text:style-name="P31">一、資格</text:p>
      <text:p text:style-name="P32">（一）現任本市之現職高中、國中、小學編制內合格教師，實際擔任教學年資屆滿2年以上或具有國教輔導團輔導員或學務主任、輔導主任、教務主任、生教（輔）組長、輔導組長、教學組長1年以上資歷且服務成績優良，有具體事蹟或證明文件者。</text:p>
      <text:p text:style-name="P33"><text:span text:style-name="T34">（二）</text:span><text:span text:style-name="T35">無教師法第19條及「教育人員任用條例」第31條、第33條規定之情事</text:span><text:span text:style-name="T36">且最近3年內考績未考列第四條第三款或丙等以下者。</text:span></text:p>
      <text:p text:style-name="P37"><text:span text:style-name="T38">二、</text:span><text:span text:style-name="T39">條件</text:span></text:p>
      <text:p text:style-name="P40">（一）一般條件</text:p>
      <text:p text:style-name="P41">1.具愛心、工作熱忱、豐富的學科知識且教學期間表現優異者。</text:p>
      <text:p text:style-name="P42">2.對課程發展與教學研究具有興趣或經驗豐富者。</text:p>
      <text:p text:style-name="P43">（二）特殊條件（符合下列特殊條件者優先錄取）</text:p>
      <text:p text:style-name="P44">1.曾獲特殊優良教師者。</text:p>
      <text:p text:style-name="P45">2.曾獲全國性課程與教學相關獎項者。</text:p>
      <text:p text:style-name="P46"><text:span text:style-name="T47">3.</text:span><text:span text:style-name="T48">曾任本市輔導員2</text:span><text:span text:style-name="T49">年以上</text:span><text:span text:style-name="T50">、</text:span><text:span text:style-name="T51">且表現優良者。</text:span></text:p>
      <text:p text:style-name="P52">4.經本局推薦或其他具有特殊優良表現或貢獻，並具有證明者。</text:p>
      <text:p text:style-name="P53">陸、輔導員之工作項目</text:p>
      <text:p text:style-name="P54">一、教育宣導：</text:p>
      <text:p text:style-name="P55"><text:s text:c="2"/>（一）宣導春暉教育相關政策，輔導學校落實辦理。</text:p>
      <text:p text:style-name="P56"><text:s text:c="2"/>（二）規劃執行春暉教育輔導團巡迴輔導工作與相關行政聯繫事宜。</text:p>
      <text:p text:style-name="P57">二、諮商輔導：</text:p>
      <text:p text:style-name="P58"><text:s text:c="2"/>（一）輔導學校強化春暉教育輔導之運作，發揮春暉教育教學研究功能。</text:p>
      <text:p text:style-name="P59"><text:s text:c="2"/>（二）提供春暉教育輔導團書面、電話、網路諮詢輔導服務。</text:p>
      <text:soft-page-break/>
      <text:p text:style-name="P60"><text:s text:c="2"/>（三）輔導學校執行本市春暉專案等相關工作事宜。</text:p>
      <text:p text:style-name="P61">三、課程發展：</text:p>
      <text:p text:style-name="P62"><text:s text:c="2"/>（一）協助規劃春暉教育議題之教材教法研究。</text:p>
      <text:p text:style-name="P63"><text:s text:c="2"/>（二）維護與充實春暉教育輔導團教學資源網頁、專業工作坊及輔導團電子報等資訊工作。</text:p>
      <text:p text:style-name="P64"><text:s text:c="2"/>（三）彙報春暉教育輔導團教育宣導、課程與諮商輔導工作成果。</text:p>
      <text:p text:style-name="P65">四、其他：</text:p>
      <text:p text:style-name="P66"><text:s text:c="2"/>（一）定期出席春暉教育輔導團相關會議與訪視工作。</text:p>
      <text:p text:style-name="P67"><text:s text:c="2"/>（二）其他相關春暉教育工作之推動與辦理。</text:p>
      <text:p text:style-name="P68">柒、報名方式及期限</text:p>
      <text:p text:style-name="P69">一、索取簡章及報名表索取：公布於本局全球資訊網（www.tc.edu.tw）。</text:p>
      <text:p text:style-name="P70">二、報名方式：</text:p>
      <text:p text:style-name="P71">（一）請備妥下列表件以掛號郵寄或逕送「臺中市春暉教育輔導團」(420018臺中市豐原區陽明街36號臺中市政府教育局學生事務室)。</text:p>
      <text:p text:style-name="P72">（二）繳交表件：一律以A4格式印製</text:p>
      <text:p text:style-name="P73">1.服務學校校長同意書（附件2）1份</text:p>
      <text:p text:style-name="P74">2.報名表（附件3）1份（推薦人部分可由專家學者、本局督學、各科室主管、輔導團召集人或副召集人等推薦、簽章，無推薦人者本項請填寫自薦；同時需由服務學校校長簽章。）</text:p>
      <text:p text:style-name="P75"><text:span text:style-name="T76">（三）報名期限：即日起至</text:span><text:span text:style-name="T77">1</text:span><text:span text:style-name="T78">1</text:span><text:span text:style-name="T79">2</text:span><text:span text:style-name="T80">年</text:span><text:span text:style-name="T81">6</text:span><text:span text:style-name="T82">月</text:span><text:span text:style-name="T83">2</text:span><text:span text:style-name="T84">日（星期</text:span><text:span text:style-name="T85">五</text:span><text:span text:style-name="T86">）</text:span><text:span text:style-name="T87">下午</text:span><text:span text:style-name="T88">17時</text:span><text:span text:style-name="T89">止。</text:span></text:p>
      <text:p text:style-name="P90"><text:span text:style-name="T91">捌</text:span><text:span text:style-name="T92">、</text:span><text:span text:style-name="T93">輔導員遴選程序</text:span></text:p>
      <text:p text:style-name="P94"><text:s text:c="2"/>由團長組成遴選小組負責審查工作，具特殊條件者優先錄取，錄取名單公布於教育局網站。</text:p>
      <text:p text:style-name="P95">玖、輔導員之培訓</text:p>
      <text:p text:style-name="P96">一、輔導員經錄取後須依規定參加培訓，培訓合格者由本局頒發聘書。</text:p>
      <text:p text:style-name="P97">二、輔導員參加培訓，其服務學校應核予公假登記。</text:p>
      <text:p text:style-name="P98">拾、獎勵</text:p>
      <text:p text:style-name="P99">一、輔導團團員輔導績效優良者，依相關規定核予獎勵。</text:p>
      <text:p text:style-name="P100">二、輔導團對協助或接受輔導學校其績效優良者得提報敘獎，如有缺失者亦得報請輔導改善。</text:p>
      <text:p text:style-name="P101">拾壹、附則</text:p>
      <text:p text:style-name="P102"><text:span text:style-name="T103"><text:s text:c="6"/></text:span><text:span text:style-name="T104">輔導員所減授課節數依</text:span><text:span text:style-name="T105">臺中市</text:span><text:span text:style-name="T106">政府教育局春暉</text:span><text:span text:style-name="T107">教育輔導團</text:span><text:span text:style-name="T108">作業</text:span><text:span text:style-name="T109">要點</text:span><text:span text:style-name="T110">及相關規定辦理</text:span><text:span text:style-name="T111">。</text:span></text:p>
      <text:p text:style-name="P112"/>
      <text:soft-page-break/>
      <text:p text:style-name="P113">附件1</text:p>
      <text:p text:style-name="P114"><text:span text:style-name="T115">臺中市</text:span><text:span text:style-name="T116">政府教育局春暉</text:span><text:span text:style-name="T117">教育輔導團</text:span><text:span text:style-name="T118">1</text:span><text:span text:style-name="T119">1</text:span><text:span text:style-name="T120">2</text:span><text:span text:style-name="T121">學年度</text:span><text:span text:style-name="T122">輔導員遴選組別及員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組<text:s text:c="4"/>別</text:p>
          </table:table-cell>
          <table:table-cell table:style-name="TableCell131">
            <text:p text:style-name="P132">專兼別</text:p>
          </table:table-cell>
          <table:table-cell table:style-name="TableCell133">
            <text:p text:style-name="P134">112學年度</text:p>
            <text:p text:style-name="P135">遴選員額數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教育宣導</text:p>
          </table:table-cell>
          <table:table-cell table:style-name="TableCell141">
            <text:p text:style-name="P142">兼任輔導員</text:p>
          </table:table-cell>
          <table:table-cell table:style-name="TableCell143">
            <text:p text:style-name="P144">4</text:p>
          </table:table-cell>
          <table:table-cell table:style-name="TableCell145" table:number-rows-spanned="5">
            <text:p text:style-name="P146"/>
          </table:table-cell>
        </table:table-row>
        <table:table-row table:style-name="TableRow147">
          <table:table-cell table:style-name="TableCell148">
            <text:p text:style-name="P149">諮商輔導</text:p>
          </table:table-cell>
          <table:table-cell table:style-name="TableCell150">
            <text:p text:style-name="P151">兼任輔導員</text:p>
          </table:table-cell>
          <table:table-cell table:style-name="TableCell152">
            <text:p text:style-name="P153">4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課程發展</text:p>
          </table:table-cell>
          <table:table-cell table:style-name="TableCell158">
            <text:p text:style-name="P159">兼任輔導員</text:p>
          </table:table-cell>
          <table:table-cell table:style-name="TableCell160">
            <text:p text:style-name="P161">4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專任輔導員</text:p>
          </table:table-cell>
          <table:table-cell table:style-name="TableCell168">
            <text:p text:style-name="P169">1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>合 <text:s/>計</text:p>
          </table:table-cell>
          <table:covered-table-cell/>
          <table:table-cell table:style-name="TableCell174">
            <text:p text:style-name="P175">13</text:p>
          </table:table-cell>
          <table:covered-table-cell>
            <text:p text:style-name="P176"/>
          </table:covered-table-cell>
        </table:table-row>
      </table:table>
      <text:p text:style-name="P177"/>
      <text:p text:style-name="P178"/>
      <text:soft-page-break/>
      <text:p text:style-name="P179"><text:span text:style-name="T180">附件</text:span><text:span text:style-name="T181">2</text:span></text:p>
      <text:p text:style-name="P182">臺中市政府教育局春暉教育輔導團112學年度遴聘輔導員</text:p>
      <text:p text:style-name="P183">服務學校校長同意書</text:p>
      <text:p text:style-name="P184">茲同意本校 　　　　　　 <text:s text:c="4"/><text:s text:c="4"/>老師擔任</text:p>
      <text:p text:style-name="P185">臺中市春暉教育輔導團輔導員</text:p>
      <text:p text:style-name="P186"/>
      <text:p text:style-name="P187"/>
      <text:p text:style-name="P188">學校全銜：</text:p>
      <text:p text:style-name="P189"/>
      <text:p text:style-name="P190"/>
      <text:p text:style-name="P191">校 <text:s text:c="3"/>長 ： <text:s text:c="12"/>〈簽章〉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中華民國1</text:span><text:span text:style-name="T206">1</text:span><text:span text:style-name="T207">2</text:span><text:span text:style-name="T208">年</text:span><text:span text:style-name="T209">　</text:span><text:span text:style-name="T210">月</text:span><text:span text:style-name="T211">　　日</text:span></text:p>
      <text:p text:style-name="P212"/>
      <text:p text:style-name="P213"/>
      <text:soft-page-break/>
      <text:p text:style-name="P214">附件3</text:p>
      <text:p text:style-name="P215"/>
      <text:p text:style-name="P216">臺中市政府教育局春暉教育輔導團112學年度輔導員遴選報名表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組別（教育宣導、諮商輔導、課程發展）</text:p>
          </table:table-cell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專兼輔別</text:p>
          </table:table-cell>
          <table:covered-table-cell/>
          <table:table-cell table:style-name="TableCell241" table:number-columns-spanned="2">
            <text:p text:style-name="P242">□專輔</text:p>
            <text:p text:style-name="P243">□兼輔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膠水黏貼處</text:p>
          </table:table-cell>
          <table:covered-table-cell/>
          <table:covered-table-cell/>
          <table:table-cell table:style-name="TableCell247" table:number-columns-spanned="5">
            <text:p text:style-name="P248"><text:span text:style-name="T249">姓　 　名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性 <text:s text:c="5"/>別</text:p>
          </table:table-cell>
          <table:covered-table-cell/>
          <table:table-cell table:style-name="TableCell254" table:number-columns-spanned="2">
            <text:p text:style-name="P255"><text:span text:style-name="T256">□男 <text:s text:c="3"/>□女</text:span></text:p>
          </table:table-cell>
          <table:covered-table-cell/>
        </table:table-row>
        <table:table-row table:style-name="TableRow257">
          <table:table-cell table:style-name="TableCell258" table:number-columns-spanned="3" table:number-rows-spanned="3">
            <text:p text:style-name="P259">照片說明</text:p>
            <text:p text:style-name="P260"><text:span text:style-name="T261">(</text:span><text:span text:style-name="T262">黏貼相片或貼入照片電子檔列印</text:span><text:span text:style-name="T263">)</text:span></text:p>
          </table:table-cell>
          <table:covered-table-cell/>
          <table:covered-table-cell/>
          <table:table-cell table:style-name="TableCell264" table:number-columns-spanned="5">
            <text:p text:style-name="P265">出生年月日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年　月　日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身分證字號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5">
            <text:p text:style-name="P275"><text:span text:style-name="T276">服務學</text:span><text:span text:style-name="T277">校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現 任 職 務</text:span>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5">
            <text:p text:style-name="P288"><text:span text:style-name="T289">服務年</text:span><text:span text:style-name="T290">資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年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主要任教科目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住址</text:p>
          </table:table-cell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rows-spanned="2">
            <text:p text:style-name="P303">聯 絡</text:p>
            <text:p text:style-name="P304">電 話</text:p>
          </table:table-cell>
          <table:table-cell table:style-name="TableCell305" table:number-columns-spanned="3" table:number-rows-spanned="2">
            <text:p text:style-name="P306"><text:span text:style-name="T307">(O)： <text:s text:c="17"/></text:span><text:span text:style-name="T308">分機</text:span></text:p>
            <text:p text:style-name="P309">(H)：</text:p>
            <text:p text:style-name="P310"><text:span text:style-name="T311">(手機)</text:span><text:span text:style-name="T312">：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E-mail</text:p>
          </table:table-cell>
          <table:table-cell table:style-name="TableCell316" table:number-columns-spanned="1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/>
        </table:table-row>
        <table:table-row table:style-name="TableRow320">
          <table:table-cell table:style-name="TableCell321">
            <text:p text:style-name="P322">最 高</text:p>
            <text:p text:style-name="P323"><text:span text:style-name="T324">學 歷</text:span>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畢業</text:p>
            <text:p text:style-name="P329">系所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rows-spanned="2">
            <text:p text:style-name="P333">最近</text:p>
            <text:p text:style-name="P334">3年</text:p>
            <text:p text:style-name="P335">考核</text:p>
          </table:table-cell>
          <table:table-cell table:style-name="TableCell336" table:number-columns-spanned="3" table:number-rows-spanned="2">
            <text:p text:style-name="P337">﹍﹍﹍ 學年度 四 條﹍﹍款</text:p>
            <text:p text:style-name="P338">﹍﹍﹍ 學年度 四 條﹍﹍款</text:p>
            <text:p text:style-name="P339">﹍﹍﹍ 學年度 四 條﹍﹍款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進 修</text:p>
            <text:p text:style-name="P343">學 分</text:p>
          </table:table-cell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/>
        </table:table-row>
        <table:table-row table:style-name="TableRow348">
          <table:table-cell table:style-name="TableCell349" table:number-rows-spanned="9">
            <text:p text:style-name="P350">曾擔任國教輔導團輔導員或學務主任、輔導主任、教務主任、生教（輔）組長、輔導組長、教學組長資歷</text:p>
          </table:table-cell>
          <table:table-cell table:style-name="TableCell351" table:number-columns-spanned="4">
            <text:p text:style-name="P352">中央課程諮詢教師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<text:s text:c="5"/>年</text:p>
          </table:table-cell>
          <table:covered-table-cell/>
          <table:covered-table-cell/>
          <table:table-cell table:style-name="TableCell355" table:number-columns-spanned="2" table:number-rows-spanned="9">
            <text:p text:style-name="P356">教學</text:p>
            <text:p text:style-name="P357">及</text:p>
            <text:p text:style-name="P358">行政</text:p>
            <text:p text:style-name="P359">經歷</text:p>
          </table:table-cell>
          <table:covered-table-cell/>
          <table:table-cell table:style-name="TableCell360" table:number-columns-spanned="3" table:number-rows-spanned="9">
            <text:p text:style-name="P361">行政﹍﹍年</text:p>
            <text:p text:style-name="P362"/>
            <text:p text:style-name="P363">導師﹍﹍年</text:p>
            <text:p text:style-name="P364"/>
            <text:p text:style-name="P365"><text:span text:style-name="T366">專任</text:span><text:span text:style-name="T367">﹍﹍年</text:span></text:p>
          </table:table-cell>
          <table:covered-table-cell/>
          <table:covered-table-cell/>
          <table:table-cell table:style-name="TableCell368" table:number-rows-spanned="9">
            <text:p text:style-name="P369">其他特殊優良專長</text:p>
          </table:table-cell>
          <table:table-cell table:style-name="TableCell370" table:number-columns-spanned="2" table:number-rows-spanned="9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4">
            <text:p text:style-name="P375">本市（或外縣市）國教輔導團團員</text:p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<text:s text:c="9"/>年</text:p>
          </table: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<text:span text:style-name="T386">學務主任</text:span>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<text:s text:c="5"/>年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>輔導主任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text:s text:c="9"/>年</text:p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4">
            <text:p text:style-name="P406">教務主任</text:p>
          </table:table-cell>
          <table:covered-table-cell/>
          <table:covered-table-cell/>
          <table:covered-table-cell/>
          <table:table-cell table:style-name="TableCell407" table:number-columns-spanned="3">
            <text:p text:style-name="P408"><text:s text:c="9"/>年</text:p>
          </table: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4">
            <text:p text:style-name="P416">生教（輔）組長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<text:s text:c="9"/>年</text:p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>輔導組長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<text:s text:c="9"/>年</text:p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4">
            <text:p text:style-name="P436">教學組長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<text:s text:c="9"/>年</text:p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4">
            <text:p text:style-name="P446">其他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<text:s text:c="9"/>年</text:p>
          </table:table-cell>
          <table:covered-table-cell/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</table:table-row>
        <text:soft-page-break/>
        <table:table-row table:style-name="TableRow453">
          <table:table-cell table:style-name="TableCell454" table:number-columns-spanned="2">
            <text:p text:style-name="P455">專 業 成 長</text:p>
          </table:table-cell>
          <table:covered-table-cell/>
          <table:table-cell table:style-name="TableCell456" table:number-columns-spanned="6">
            <text:p text:style-name="P457"><text:span text:style-name="T458">研 習 項 目 或 名 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時數</text:p>
            <text:p text:style-name="P461">（學分）</text:p>
          </table:table-cell>
          <table:table-cell table:style-name="TableCell462" table:number-rows-spanned="11">
            <text:p text:style-name="P463"/>
          </table:table-cell>
          <table:table-cell table:style-name="TableCell464" table:number-columns-spanned="3">
            <text:p text:style-name="P465">工作特殊表現或優良事蹟</text:p>
          </table:table-cell>
          <table:covered-table-cell/>
          <table:covered-table-cell/>
          <table:table-cell table:style-name="TableCell466" table:number-columns-spanned="2">
            <text:p text:style-name="P467">活動（或比賽）項目或名稱</text:p>
          </table:table-cell>
          <table:covered-table-cell/>
          <table:table-cell table:style-name="TableCell468">
            <text:p text:style-name="P469">成績</text:p>
          </table:table-cell>
        </table:table-row>
        <table:table-row table:style-name="TableRow470">
          <table:table-cell table:style-name="TableCell471" table:number-rows-spanned="6">
            <text:p text:style-name="P472">參與教育輔導有關之訓練或研習</text:p>
          </table:table-cell>
          <table:table-cell table:style-name="TableCell473">
            <text:p text:style-name="P474">1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rows-spanned="4">
            <text:p text:style-name="P481">指</text:p>
            <text:p text:style-name="P482">導</text:p>
            <text:p text:style-name="P483">獎</text:p>
          </table:table-cell>
          <table:table-cell table:style-name="TableCell484" table:number-columns-spanned="2">
            <text:p text:style-name="P485">1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2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2</text:p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3</text:p>
          </table: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4</text:p>
          </table:table-cell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 table:number-columns-spanned="2">
            <text:p text:style-name="P533">4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5</text:p>
          </table:table-cell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 table:number-rows-spanned="4">
            <text:p text:style-name="P548">參</text:p>
            <text:p text:style-name="P549">加</text:p>
            <text:p text:style-name="P550">獎</text:p>
          </table:table-cell>
          <table:table-cell table:style-name="TableCell551" table:number-columns-spanned="2">
            <text:p text:style-name="P552">1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6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 table:number-columns-spanned="2">
            <text:p text:style-name="P568">2</text:p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>資訊</text:p>
            <text:p text:style-name="P576">能力</text:p>
          </table:table-cell>
          <table:table-cell table:style-name="TableCell577" table:number-rows-spanned="2">
            <text:p text:style-name="P578">檢測</text:p>
          </table:table-cell>
          <table:table-cell table:style-name="TableCell579" table:number-columns-spanned="2">
            <text:p text:style-name="P580">單位</text:p>
          </table:table-cell>
          <table:covered-table-cell/>
          <table:table-cell table:style-name="TableCell581" table:number-columns-spanned="5">
            <text:p text:style-name="P582"><text:s text:c="13"/>縣(市)</text:p>
          </table:table-cell>
          <table:covered-table-cell/>
          <table:covered-table-cell/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 table:number-columns-spanned="2">
            <text:p text:style-name="P586">3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2">
            <text:p text:style-name="P595">級別</text:p>
          </table:table-cell>
          <table:covered-table-cell/>
          <table:table-cell table:style-name="TableCell596" table:number-columns-spanned="5">
            <text:p text:style-name="P597"><text:s text:c="2"/>□初 級 <text:s text:c="2"/>□進 階</text:p>
          </table:table-cell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 table:number-columns-spanned="2">
            <text:p text:style-name="P601">4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2">
            <text:p text:style-name="P609">證書</text:p>
          </table:table-cell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table-cell table:style-name="TableCell613" table:number-rows-spanned="2">
            <text:p text:style-name="P614">其</text:p>
            <text:p text:style-name="P615">他</text:p>
          </table:table-cell>
          <table:table-cell table:style-name="TableCell616" table:number-columns-spanned="2">
            <text:p text:style-name="P617">1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2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對加入春暉教育輔導團輔導工作抱負</text:p>
          </table:table-cell>
          <table:table-cell table:style-name="TableCell638" table:number-columns-spanned="15">
            <text:p text:style-name="P639">請自行簡述：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>本人簽章：　　　　 <text:s text:c="9"/>推薦人： <text:s text:c="17"/>校長：</text:p>
      <text:p text:style-name="P657"/>
      <text:soft-page-break/>
      <text:p text:style-name="P658">附件4</text:p>
      <text:p text:style-name="P659"/>
      <text:p text:style-name="P660">臺中市政府教育局春暉教育輔導團</text:p>
      <text:p text:style-name="P661">112學年度輔導員遴聘工作日程表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項次</text:p>
          </table:table-cell>
          <table:table-cell table:style-name="TableCell671">
            <text:p text:style-name="P672">工作項目</text:p>
          </table:table-cell>
          <table:table-cell table:style-name="TableCell673">
            <text:p text:style-name="P674">日期</text:p>
          </table:table-cell>
          <table:table-cell table:style-name="TableCell675">
            <text:p text:style-name="P676">承辦單位</text:p>
          </table:table-cell>
          <table:table-cell table:style-name="TableCell677">
            <text:p text:style-name="P678">備註</text:p>
          </table:table-cell>
        </table:table-row>
        <table:table-row table:style-name="TableRow679">
          <table:table-cell table:style-name="TableCell680">
            <text:p text:style-name="P681">一</text:p>
          </table:table-cell>
          <table:table-cell table:style-name="TableCell682">
            <text:p text:style-name="P683"><text:span text:style-name="T684">召開研商</text:span><text:span text:style-name="T685">「</text:span><text:span text:style-name="T686">1</text:span><text:span text:style-name="T687">1</text:span><text:span text:style-name="T688">2</text:span><text:span text:style-name="T689">學年度臺中市政府教育局春暉教育輔導團</text:span><text:span text:style-name="T690">輔導員遴選簡章（草案）」會議</text:span></text:p>
          </table:table-cell>
          <table:table-cell table:style-name="TableCell691">
            <text:p text:style-name="P692">112.05.05</text:p>
            <text:p text:style-name="P693">（星期四）</text:p>
          </table:table-cell>
          <table:table-cell table:style-name="TableCell694">
            <text:p text:style-name="P695">教育局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二</text:p>
          </table:table-cell>
          <table:table-cell table:style-name="TableCell701">
            <text:p text:style-name="P702">公告「112學年度臺中市政府教育局春暉教育輔導團輔導員遴選簡章」，受理輔導員報名</text:p>
          </table:table-cell>
          <table:table-cell table:style-name="TableCell703">
            <text:p text:style-name="P704">112.05.16</text:p>
            <text:p text:style-name="P705">（星期二）</text:p>
          </table:table-cell>
          <table:table-cell table:style-name="TableCell706">
            <text:p text:style-name="P707">教育局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三</text:p>
          </table:table-cell>
          <table:table-cell table:style-name="TableCell713">
            <text:p text:style-name="P714">輔導員報名截止</text:p>
          </table:table-cell>
          <table:table-cell table:style-name="TableCell715">
            <text:p text:style-name="P716">112.06.02</text:p>
            <text:p text:style-name="P717">（星期五）</text:p>
          </table:table-cell>
          <table:table-cell table:style-name="TableCell718">
            <text:p text:style-name="P719">教育局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四</text:p>
          </table:table-cell>
          <table:table-cell table:style-name="TableCell725">
            <text:p text:style-name="P726">輔導員遴選會議</text:p>
          </table:table-cell>
          <table:table-cell table:style-name="TableCell727">
            <text:p text:style-name="P728">112.06.09</text:p>
            <text:p text:style-name="P729">（星期五）</text:p>
          </table:table-cell>
          <table:table-cell table:style-name="TableCell730">
            <text:p text:style-name="P731">教育局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五</text:p>
          </table:table-cell>
          <table:table-cell table:style-name="TableCell737">
            <text:p text:style-name="P738">公佈輔導員名單</text:p>
          </table:table-cell>
          <table:table-cell table:style-name="TableCell739">
            <text:p text:style-name="P740">112.06.15</text:p>
            <text:p text:style-name="P741">（星期四）</text:p>
          </table:table-cell>
          <table:table-cell table:style-name="TableCell742">
            <text:p text:style-name="P743">教育局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六</text:p>
          </table:table-cell>
          <table:table-cell table:style-name="TableCell749">
            <text:p text:style-name="P750"><text:span text:style-name="T751">輔導員培訓與授證</text:span><text:span text:style-name="T752">（授證典禮併辦</text:span><text:span text:style-name="T753">9月會議</text:span><text:span text:style-name="T754">）</text:span></text:p>
          </table:table-cell>
          <table:table-cell table:style-name="TableCell755">
            <text:p text:style-name="P756">112.09.-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暫定</text:p>
          </table:table-cell>
        </table:table-row>
        <table:table-row table:style-name="TableRow761">
          <table:table-cell table:style-name="TableCell762">
            <text:p text:style-name="P763">七</text:p>
          </table:table-cell>
          <table:table-cell table:style-name="TableCell764">
            <text:p text:style-name="P765">輔導員正式執行任務</text:p>
          </table:table-cell>
          <table:table-cell table:style-name="TableCell766">
            <text:p text:style-name="P767">112.08.01</text:p>
          </table:table-cell>
          <table:table-cell table:style-name="TableCell768">
            <text:p text:style-name="P769">教育局</text:p>
          </table:table-cell>
          <table:table-cell table:style-name="TableCell770">
            <text:p text:style-name="P77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柯立芳</meta:initial-creator>
    <dc:creator>林政佑</dc:creator>
    <meta:creation-date>2023-05-15T01:15:00Z</meta:creation-date>
    <dc:date>2023-05-15T01:15:00Z</dc:date>
    <meta:print-date>2018-03-26T01:40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56" meta:character-count="3051" meta:row-count="21" meta:non-whitespace-character-count="2601"/>
  </office:meta>
</office:document-meta>
</file>