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8277in"/>
    </style:style>
    <style:style style:name="TableColumn12" style:family="table-column">
      <style:table-column-properties style:column-width="3.2868in"/>
    </style:style>
    <style:style style:name="Table9" style:family="table">
      <style:table-properties style:width="6.6861in" fo:margin-left="0in" table:align="left"/>
    </style:style>
    <style:style style:name="TableRow13" style:family="table-row">
      <style:table-row-properties style:min-row-height="0.420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7" style:family="table-row">
      <style:table-row-properties style:min-row-height="0.3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3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3.245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42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中市新聞局</text:p>
      <text:p text:style-name="P2"><text:span text:style-name="T3">11</text:span><text:span text:style-name="T4">2</text:span><text:span text:style-name="T5">年度交通安全</text:span><text:span text:style-name="T6">宣導</text:span><text:span text:style-name="T7">標語露出成果紀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宣導機關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機關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機關聯絡窗口</text:p>
          </table:table-cell>
          <table:table-cell table:style-name="TableCell26" table:number-columns-spanned="2">
            <text:p text:style-name="P27">姓名: <text:s text:c="25"/>職稱: <text:s text:c="20"/>電話:</text:p>
          </table:table-cell>
          <table:covered-table-cell/>
        </table:table-row>
        <table:table-row table:style-name="TableRow28">
          <table:table-cell table:style-name="TableCell29">
            <text:p text:style-name="P30">宣導期程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露出方式</text:p>
            <text:p text:style-name="P36"><text:span text:style-name="T37">(LED</text:span><text:span text:style-name="T38">、網站或</text:span><text:span text:style-name="T39">CMS)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宣導主題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活<text:s text:c="4"/>動<text:s text:c="4"/>相<text:s text:c="4"/>片<text:s text:c="4"/>粘<text:s text:c="4"/>貼<text:s/>(4-6張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1.<text:s/></text:span><text:span text:style-name="T64">每季季末填</text:span><text:span text:style-name="T65">1</text:span><text:span text:style-name="T66">張紀錄表即可。</text:span><text:span text:style-name="T67">格數不夠請自行增加</text:span><text:span text:style-name="T68">。</text:span></text:p>
            <text:p text:style-name="P69"><text:span text:style-name="T70">2.<text:s/></text:span><text:span text:style-name="T71">本案聯絡人新聞局行銷企劃科</text:span><text:span text:style-name="T72">黃雅鈴</text:span><text:span text:style-name="T73">科員，</text:span><text:span text:style-name="T74">連絡電話</text:span><text:span text:style-name="T75">:04-22289111</text:span><text:span text:style-name="T76">分機</text:span><text:span text:style-name="T77">15225</text:span><text:span text:style-name="T78">，</text:span><text:span text:style-name="T79">電子郵件：</text:span><text:a xlink:href="mailto:kelly1201@taichung.gov.tw" office:target-frame-name="_top" xlink:show="replace"><text:span text:style-name="T80">kelly1201@taichung.gov.tw</text:span></text:a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志明</meta:initial-creator>
    <dc:creator>黃雅鈴</dc:creator>
    <meta:creation-date>2023-09-23T06:51:00Z</meta:creation-date>
    <dc:date>2023-09-23T06:51:00Z</dc:date>
    <meta:print-date>2015-10-30T07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