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69.5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30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88.5pt" style:use-optimal-row-height="false" fo:break-before="auto"/>
    </style:style>
    <style:style style:name="ro19" style:family="table-row">
      <style:table-row-properties style:row-height="112.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126.75pt" style:use-optimal-row-height="false" fo:break-before="auto"/>
    </style:style>
    <style:style style:name="ro23" style:family="table-row">
      <style:table-row-properties style:row-height="101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客語主共聘表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0" table:default-cell-style-name="ce3"/>
        <table:table-column table:style-name="co3" table:number-columns-repeated="16361" table:default-cell-style-name="ce3"/>
        <table:table-row table:style-name="ro1">
          <table:table-cell office:value-type="string" table:number-columns-spanned="6" table:number-rows-spanned="1" table:style-name="ce16">
            <text:p>112學年度第1學期<text:span text:style-name="T2">客語</text:span>開課主（共）聘學校表</text:p>
          </table:table-cell>
          <table:covered-table-cell table:number-columns-repeated="5"/>
          <table:table-cell table:number-columns-repeated="17" table:style-name="ce2"/>
          <table:table-cell table:number-columns-repeated="16361"/>
        </table:table-row>
        <table:table-row table:style-name="ro2"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授課教師姓名</text:p>
          </table:table-cell>
          <table:table-cell office:value-type="string" table:style-name="ce4">
            <text:p>每週授課節數</text:p>
          </table:table-cell>
          <table:table-cell office:value-type="string" table:style-name="ce4">
            <text:p>主聘學校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新興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左鳳媛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1" table:number-rows-spanned="3" table:style-name="ce17">
            <text:p>上石國小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上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左鳳媛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上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左鳳媛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6">
            <text:p>四育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江秀鳳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3" table:style-name="ce17">
            <text:p>黃竹國小</text:p>
          </table:table-cell>
          <table:table-cell table:number-columns-repeated="17" table:style-name="ce2"/>
          <table:table-cell table:number-columns-repeated="16361"/>
        </table:table-row>
        <table:table-row table:style-name="ro4">
          <table:table-cell office:value-type="string" table:style-name="ce5">
            <text:p>霧峰區</text:p>
          </table:table-cell>
          <table:table-cell office:value-type="string" table:style-name="ce5">
            <text:p>吉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秀鳳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5">
          <table:table-cell office:value-type="string" table:style-name="ce5">
            <text:p>太平區</text:p>
          </table:table-cell>
          <table:table-cell office:value-type="string" table:style-name="ce5">
            <text:p>黃竹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秀鳳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5">
          <table:table-cell office:value-type="string" table:style-name="ce5">
            <text:p>梧棲區</text:p>
          </table:table-cell>
          <table:table-cell office:value-type="string" table:style-name="ce5">
            <text:p>大德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12" table:style-name="ce17">
            <text:p>中正國小</text:p>
          </table:table-cell>
          <table:table-cell table:number-columns-repeated="17" table:style-name="ce2"/>
          <table:table-cell table:number-columns-repeated="16361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5">
            <text:p>文山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5">
            <text:p>南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5">
            <text:p>梧棲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5">
            <text:p>梧南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8">
          <table:table-cell office:value-type="string" table:style-name="ce5">
            <text:p>梧棲區</text:p>
          </table:table-cell>
          <table:table-cell office:value-type="string" table:style-name="ce5">
            <text:p>中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9">
          <table:table-cell office:value-type="string" table:style-name="ce5">
            <text:p>龍井區</text:p>
          </table:table-cell>
          <table:table-cell office:value-type="string" table:style-name="ce5">
            <text:p>龍山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10">
          <table:table-cell office:value-type="string" table:style-name="ce5">
            <text:p>龍井區</text:p>
          </table:table-cell>
          <table:table-cell office:value-type="string" table:style-name="ce5">
            <text:p>龍海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5">
            <text:p>大忠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5">
            <text:p>永順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11">
          <table:table-cell office:value-type="string" table:style-name="ce5">
            <text:p>大肚區</text:p>
          </table:table-cell>
          <table:table-cell office:value-type="string" table:style-name="ce5">
            <text:p>山陽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江貴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11">
          <table:table-cell office:value-type="string" table:style-name="ce5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余畹婕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5" table:style-name="ce17">
            <text:p>立人國中</text:p>
          </table:table-cell>
          <table:table-cell table:number-columns-repeated="17" table:style-name="ce2"/>
          <table:table-cell table:number-columns-repeated="16361"/>
        </table:table-row>
        <table:table-row table:style-name="ro11">
          <table:table-cell office:value-type="string" table:style-name="ce5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余畹婕</text:p>
          </table:table-cell>
          <table:table-cell office:value-type="float" office:value="4" table:style-name="ce6">
            <text:p>4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12">
          <table:table-cell office:value-type="string" table:style-name="ce5">
            <text:p>西屯區</text:p>
          </table:table-cell>
          <table:table-cell office:value-type="string" table:style-name="ce6">
            <text:p>漢口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余畹婕</text:p>
          </table:table-cell>
          <table:table-cell office:value-type="float" office:value="4" table:style-name="ce6">
            <text:p>4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12">
          <table:table-cell office:value-type="string" table:style-name="ce5">
            <text:p>東勢區</text:p>
          </table:table-cell>
          <table:table-cell office:value-type="string" table:style-name="ce5">
            <text:p>石角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余畹婕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2">
          <table:table-cell office:value-type="string" table:style-name="ce5">
            <text:p>石岡區</text:p>
          </table:table-cell>
          <table:table-cell office:value-type="string" table:style-name="ce5">
            <text:p>石岡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余畹婕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3">
          <table:table-cell office:value-type="string" table:style-name="ce5">
            <text:p>東勢區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吳如芬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山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4">
          <table:table-cell office:value-type="string" table:style-name="ce5">
            <text:p>后里區</text:p>
          </table:table-cell>
          <table:table-cell office:value-type="string" table:style-name="ce5">
            <text:p>泰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吳秀桃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17">
            <text:p>泰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4">
          <table:table-cell office:value-type="string" table:style-name="ce5">
            <text:p>大甲區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吳秀桃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6">
            <text:p>清水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吳錤宗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2" table:style-name="ce17">
            <text:p>大甲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5">
            <text:p>大甲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吳錤宗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5">
          <table:table-cell office:value-type="string" table:style-name="ce5">
            <text:p>西屯區</text:p>
          </table:table-cell>
          <table:table-cell office:value-type="string" table:style-name="ce5">
            <text:p>惠來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呂從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惠來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6">
          <table:table-cell office:value-type="string" table:style-name="ce5">
            <text:p>大里區</text:p>
          </table:table-cell>
          <table:table-cell office:value-type="string" table:style-name="ce6">
            <text:p>成功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李怡蘋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4" table:style-name="ce17">
            <text:p>成功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7">
          <table:table-cell office:value-type="string" table:style-name="ce5">
            <text:p>北區</text:p>
          </table:table-cell>
          <table:table-cell office:value-type="string" table:style-name="ce7">
            <text:p>市立臺中一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怡蘋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二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怡蘋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7">
            <text:p>市立臺中女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怡蘋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5">
            <text:p>進德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品瑱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3" table:style-name="ce17">
            <text:p>僑孝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僑孝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品瑱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建功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品瑱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8">
          <table:table-cell office:value-type="string" table:style-name="ce5">
            <text:p>北區</text:p>
          </table:table-cell>
          <table:table-cell office:value-type="string" table:style-name="ce7">
            <text:p>市立臺中一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恬媺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臺中一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8">
          <table:table-cell office:value-type="string" table:style-name="ce5">
            <text:p>豐原區</text:p>
          </table:table-cell>
          <table:table-cell office:value-type="string" table:style-name="ce5">
            <text:p>富春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婌珠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17">
            <text:p>富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合作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婌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9">
          <table:table-cell office:value-type="string" table:style-name="ce5">
            <text:p>北區</text:p>
          </table:table-cell>
          <table:table-cell office:value-type="string" table:style-name="ce5">
            <text:p>省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李璟茹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省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20">
          <table:table-cell office:value-type="string" table:style-name="ce5">
            <text:p>北屯區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秀米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3" table:style-name="ce17">
            <text:p>富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富春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秀米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合作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秀米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21">
          <table:table-cell office:value-type="string" table:style-name="ce5">
            <text:p>大甲區</text:p>
          </table:table-cell>
          <table:table-cell office:value-type="string" table:style-name="ce5">
            <text:p>日南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秀貞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3" table:style-name="ce17">
            <text:p>日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22">
          <table:table-cell office:value-type="string" table:style-name="ce5">
            <text:p>外埔區</text:p>
          </table:table-cell>
          <table:table-cell office:value-type="string" table:style-name="ce5">
            <text:p>外埔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秀貞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22">
          <table:table-cell office:value-type="string" table:style-name="ce5">
            <text:p>潭子區</text:p>
          </table:table-cell>
          <table:table-cell office:value-type="string" table:style-name="ce5">
            <text:p>新興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秀貞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5">
            <text:p>新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庭如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新平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長億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素旭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長億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23">
          <table:table-cell office:value-type="string" table:style-name="ce5">
            <text:p>后里區</text:p>
          </table:table-cell>
          <table:table-cell office:value-type="string" table:style-name="ce5">
            <text:p>后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林慶發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后里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一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邱文偉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中一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5">
            <text:p>四德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范秀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四德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5">
            <text:p>大林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沛潔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17">
            <text:p>大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5">
            <text:p>和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沛潔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徐金英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東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8">
            <text:p>西屯區</text:p>
          </table:table-cell>
          <table:table-cell office:value-type="string" table:style-name="ce8">
            <text:p>私立宜寧高中</text:p>
          </table:table-cell>
          <table:table-cell office:value-type="string" table:style-name="ce8">
            <text:p>客語</text:p>
          </table:table-cell>
          <table:table-cell office:value-type="string" table:style-name="ce8">
            <text:p>徐俊雄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2" table:style-name="ce17">
            <text:p>東山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東山高中(國中部)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俊雄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東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意雲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17">
            <text:p>東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軍功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意雲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6">
            <text:p>至善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徐義鈞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17">
            <text:p>至善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新高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義鈞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義鈞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5">
            <text:p>大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銀珍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3" table:style-name="ce17">
            <text:p>僑忠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東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銀珍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5">
            <text:p>僑忠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銀珍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6">
            <text:p>東山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徐麗淇</text:p>
          </table:table-cell>
          <table:table-cell office:value-type="float" office:value="14" table:style-name="ce6">
            <text:p>14</text:p>
          </table:table-cell>
          <table:table-cell office:value-type="string" table:number-columns-spanned="1" table:number-rows-spanned="4" table:style-name="ce17">
            <text:p>東山高中(國中部)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6">
            <text:p>潭子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徐麗淇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6">
            <text:p>潭秀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徐麗淇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市立東山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麗淇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6">
            <text:p>福科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徐蘭英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6" table:style-name="ce17">
            <text:p>福科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永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蘭英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國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蘭英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北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蘭英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四張犁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蘭英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陳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徐蘭英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8">
            <text:p>大里區</text:p>
          </table:table-cell>
          <table:table-cell office:value-type="string" table:style-name="ce8">
            <text:p>永隆國小</text:p>
          </table:table-cell>
          <table:table-cell office:value-type="string" table:style-name="ce8">
            <text:p>客語</text:p>
          </table:table-cell>
          <table:table-cell office:value-type="string" table:style-name="ce8">
            <text:p>高巍娟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永隆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烏日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文美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1" table:number-rows-spanned="4" table:style-name="ce17">
            <text:p>東園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旭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文美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東園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文美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溪尾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文美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6">
            <text:p>新光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張艾華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7" table:style-name="ce17">
            <text:p>新光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6">
            <text:p>五權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張艾華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仁美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艾華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坪林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艾華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頭汴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艾華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中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艾華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新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艾華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6">
            <text:p>光正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張秀貞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17">
            <text:p>光正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市立大里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秀貞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6">
            <text:p>潭子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張秀雲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潭子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葫蘆墩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炳燊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3" table:style-name="ce17">
            <text:p>岸裡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5">
            <text:p>岸裡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炳燊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5">
            <text:p>豐洲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炳燊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5">
            <text:p>臺中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淑惠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臺中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照明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17">
            <text:p>旭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旭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照明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5">
            <text:p>馬鳴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馨如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3" table:style-name="ce18">
            <text:p>馬鳴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5">
            <text:p>鐵山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馨如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5">
            <text:p>內埔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馨如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5">
            <text:p>中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曹淑玲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中和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5">
            <text:p>中坑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梁玉琴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2" table:style-name="ce18">
            <text:p>中坑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5">
            <text:p>石岡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梁玉琴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國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許倍慈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國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6">
            <text:p>東勢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郭碧如</text:p>
          </table:table-cell>
          <table:table-cell office:value-type="float" office:value="13" table:style-name="ce6">
            <text:p>13</text:p>
          </table:table-cell>
          <table:table-cell office:value-type="string" table:number-columns-spanned="1" table:number-rows-spanned="3" table:style-name="ce17">
            <text:p>東勢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石城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郭碧如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東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郭碧如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市立東勢高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平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1" table:number-rows-spanned="2" table:style-name="ce17">
            <text:p>東勢高工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市立豐原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平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6">
            <text:p>光明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陳米英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9" table:style-name="ce17">
            <text:p>光明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6">
            <text:p>萬和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陳米英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6">
            <text:p>大墩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陳米英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5">
            <text:p>信義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米英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東興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米英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大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米英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惠文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米英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大墩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米英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永春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米英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5">
            <text:p>東陽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秀琴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陽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新成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美伶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新成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6">
            <text:p>光榮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陳美鳳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4" table:style-name="ce17">
            <text:p>光榮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塗城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美鳳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大元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美鳳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立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陳美鳳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5">
            <text:p>國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傅瑩娟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4" table:style-name="ce17">
            <text:p>國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5">
            <text:p>忠孝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傅瑩娟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臺中教大實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傅瑩娟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市立惠文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傅瑩娟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彭秀妹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17">
            <text:p>東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東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彭秀妹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中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彭錦亮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2" table:style-name="ce18">
            <text:p>中華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5">
            <text:p>大勇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彭錦亮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曾秋仁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4" table:style-name="ce17">
            <text:p>北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6">
            <text:p>四育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曾秋仁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春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曾秋仁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5">
            <text:p>忠明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曾秋仁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8">
            <text:p>太平區</text:p>
          </table:table-cell>
          <table:table-cell office:value-type="string" table:style-name="ce10">
            <text:p>長億高中(國中部)</text:p>
          </table:table-cell>
          <table:table-cell office:value-type="string" table:style-name="ce8">
            <text:p>客語</text:p>
          </table:table-cell>
          <table:table-cell office:value-type="string" table:style-name="ce10">
            <text:p>曾清和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1" table:number-rows-spanned="2" table:style-name="ce17">
            <text:p>宜欣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宜欣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曾清和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6">
            <text:p>西苑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春賢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12" table:style-name="ce17">
            <text:p>四箴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6">
            <text:p>中山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春賢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6">
            <text:p>北勢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春賢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6">
            <text:p>龍津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春賢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春賢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5">
            <text:p>鹿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春賢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春賢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陽明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春賢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5">
            <text:p>北勢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春賢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5">
            <text:p>北勢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春賢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5">
            <text:p>竹林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春賢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5">
            <text:p>市立龍津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春賢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西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秋金</text:p>
          </table:table-cell>
          <table:table-cell office:value-type="float" office:value="16" table:style-name="ce5">
            <text:p>16</text:p>
          </table:table-cell>
          <table:table-cell office:value-type="string" table:number-columns-spanned="1" table:number-rows-spanned="2" table:style-name="ce17">
            <text:p>西屯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東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秋金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5">
            <text:p>市立大甲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淑敏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甲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6">
            <text:p>大里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運興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1" table:style-name="ce17">
            <text:p>大里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5">
            <text:p>僑榮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中區</text:p>
          </table:table-cell>
          <table:table-cell office:value-type="string" table:style-name="ce5">
            <text:p>光復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大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草湖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5">
            <text:p>光復國中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5">
            <text:p>萬豐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5">
            <text:p>霧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5">
            <text:p>復興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太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建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運興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內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碧枝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17">
            <text:p>新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新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碧枝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6">
            <text:p>大甲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燈燐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12" table:style-name="ce17">
            <text:p>大甲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6">
            <text:p>順天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燈燐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6">
            <text:p>長億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燈燐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1">
            <text:p>西屯區</text:p>
          </table:table-cell>
          <table:table-cell office:value-type="string" table:style-name="ce12">
            <text:p>西苑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燈燐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6">
            <text:p>至善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黃燈燐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上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燈燐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泰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燈燐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3">
            <text:p>后里區</text:p>
          </table:table-cell>
          <table:table-cell office:value-type="string" table:style-name="ce13">
            <text:p>七星國小</text:p>
          </table:table-cell>
          <table:table-cell office:value-type="string" table:style-name="ce13">
            <text:p>客語</text:p>
          </table:table-cell>
          <table:table-cell office:value-type="string" table:style-name="ce13">
            <text:p>黃燈燐</text:p>
          </table:table-cell>
          <table:table-cell office:value-type="float" office:value="2" table:style-name="ce13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5">
            <text:p>育英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燈燐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文雅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燈燐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5">
            <text:p>西寧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燈燐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黃燈燐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6">
            <text:p>后里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楊本林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6" table:style-name="ce17">
            <text:p>后里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5">
            <text:p>七星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本林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5">
            <text:p>東寶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本林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5">
            <text:p>追分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本林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5">
            <text:p>瑞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本林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5">
            <text:p>大肚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本林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東海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碧君</text:p>
          </table:table-cell>
          <table:table-cell office:value-type="float" office:value="7" table:style-name="ce5">
            <text:p>7</text:p>
          </table:table-cell>
          <table:table-cell office:value-type="string" table:number-columns-spanned="1" table:number-rows-spanned="3" table:style-name="ce17">
            <text:p>東海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5">
            <text:p>龍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碧君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5">
            <text:p>四箴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楊碧君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溫曼伶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17">
            <text:p>大雅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大雅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溫曼伶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1">
            <text:p>西屯區</text:p>
          </table:table-cell>
          <table:table-cell office:value-type="string" table:style-name="ce12">
            <text:p>西苑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葉雪玲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3" table:style-name="ce17">
            <text:p>西苑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大仁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葉雪玲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泰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葉雪玲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市立東勢高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詹玉如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東勢高工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市立豐原高商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詹佩玟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豐原高商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詹凱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育仁小學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6">
            <text:p>安和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廖泳家</text:p>
          </table:table-cell>
          <table:table-cell office:value-type="float" office:value="9" table:style-name="ce6">
            <text:p>9</text:p>
          </table:table-cell>
          <table:table-cell office:value-type="string" table:number-columns-spanned="1" table:number-rows-spanned="3" table:style-name="ce17">
            <text:p>安和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6">
            <text:p>黎明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廖泳家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永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廖泳家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6">
            <text:p>新光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劉素玉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3" table:style-name="ce17">
            <text:p>新光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5">
            <text:p>東興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素玉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5">
            <text:p>福民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素玉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6">
            <text:p>和平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劉素琴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17">
            <text:p>東華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6">
            <text:p>東華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劉素琴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素琴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黎明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節玲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黎明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6">
            <text:p>神岡高工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劉錦雲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0" table:style-name="ce17">
            <text:p>神岡高工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5">
            <text:p>頭家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長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5">
            <text:p>神岡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5">
            <text:p>圳堵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上楓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上楓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文雅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宜欣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5">
            <text:p>大智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劉錦雲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5">
            <text:p>沙鹿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潘何綉淑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沙鹿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6">
            <text:p>豐東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蔡兆呈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2" table:style-name="ce17">
            <text:p>豐東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蔡兆呈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5">
            <text:p>力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鄧淑儷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5" table:style-name="ce17">
            <text:p>大勇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5">
            <text:p>忠信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鄧淑儷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健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鄧淑儷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篤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鄧淑儷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區</text:p>
          </table:table-cell>
          <table:table-cell office:value-type="string" table:style-name="ce7">
            <text:p>大勇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鄧淑儷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5">
            <text:p>社口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國賜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社口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6">
            <text:p>豐原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賴曉燕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8" table:style-name="ce17">
            <text:p>豐原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5">
            <text:p>北勢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曉燕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5">
            <text:p>大秀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曉燕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陽明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曉燕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上楓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曉燕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5">
            <text:p>大雅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曉燕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福陽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曉燕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5">
            <text:p>大勇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賴曉燕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5">
            <text:p>樂業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戴秋玲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1" table:number-rows-spanned="4" table:style-name="ce17">
            <text:p>樂業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戴秋玲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大坑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戴秋玲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新高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戴秋玲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3">
            <text:p>南屯區</text:p>
          </table:table-cell>
          <table:table-cell office:value-type="string" table:style-name="ce14">
            <text:p>萬和國中</text:p>
          </table:table-cell>
          <table:table-cell office:value-type="string" table:style-name="ce13">
            <text:p>客語</text:p>
          </table:table-cell>
          <table:table-cell office:value-type="string" table:style-name="ce14">
            <text:p>謝宜玉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1" table:number-rows-spanned="10" table:style-name="ce17">
            <text:p>光德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6">
            <text:p>光德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謝宜玉</text:p>
          </table:table-cell>
          <table:table-cell office:value-type="float" office:value="4" table:style-name="ce6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5">
            <text:p>樹義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5">
            <text:p>和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南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鎮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僑仁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九德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5">
            <text:p>旭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大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5">
            <text:p>東寶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美珍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17">
            <text:p>東寶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協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美珍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5">
            <text:p>樹德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雲明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4" table:style-name="ce17">
            <text:p>崇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5">
            <text:p>國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雲明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崇光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雲明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車籠埔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雲明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中科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月鳳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3" table:style-name="ce17">
            <text:p>中科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新盛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月鳳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5">
            <text:p>市立新社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月鳳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6">
            <text:p>東新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羅秀鳳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6" table:style-name="ce17">
            <text:p>東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豐村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秀鳳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翁子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秀鳳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豐田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秀鳳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5">
            <text:p>大南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秀鳳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明正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秀鳳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5">
            <text:p>潭陽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英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潭陽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臺中教大實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鳯惠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1" table:number-rows-spanned="11" table:style-name="ce17">
            <text:p>大德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6">
            <text:p>東山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羅鳳惠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6">
            <text:p>大德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羅鳳惠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6">
            <text:p>雙十國中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羅鳳惠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立人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四維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仁愛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5">
            <text:p>四張犁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何厝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大鵬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2">
            <text:p>后里區</text:p>
          </table:table-cell>
          <table:table-cell office:value-type="string" table:style-name="ce12">
            <text:p>月眉國小</text:p>
          </table:table-cell>
          <table:table-cell office:value-type="string" table:style-name="ce11">
            <text:p>客語</text:p>
          </table:table-cell>
          <table:table-cell office:value-type="string" table:style-name="ce12">
            <text:p>羅鳳珠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月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6">
            <text:p>忠明高中(國中部)</text:p>
          </table:table-cell>
          <table:table-cell office:value-type="string" table:style-name="ce5">
            <text:p>客語</text:p>
          </table:table-cell>
          <table:table-cell office:value-type="string" table:style-name="ce6">
            <text:p>蘇玉霞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6" table:style-name="ce17">
            <text:p>忠明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7">
            <text:p>市立忠明高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蘇玉霞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5">
            <text:p>中華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蘇玉霞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5">
            <text:p>潭子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蘇玉霞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新平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蘇玉霞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5">
            <text:p>新高國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蘇玉霞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number-rows-repeated="702" table:style-name="ro3">
          <table:table-cell table:number-columns-repeated="2" table:style-name="ce2"/>
          <table:table-cell table:style-name="ce15"/>
          <table:table-cell table:number-columns-repeated="20" table:style-name="ce2"/>
          <table:table-cell table:number-columns-repeated="16361" table:style-name="ce1"/>
        </table:table-row>
        <table:table-row table:number-rows-repeated="1047594" table:style-name="ro24">
          <table:table-cell table:number-columns-repeated="16384"/>
        </table:table-row>
      </table:table>
      <table:database-ranges>
        <table:database-range table:target-range-address="客語主共聘表.A3:客語主共聘表.F28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in" fo:margin-right="1.16383585799831in" style:print-orientation="landscape" style:print-page-order="ttb" style:first-page-number="continue" style:scale-to-X="1" style:table-centering="none" style:print="objects charts drawings"/>
      <style:header-style>
        <style:header-footer-properties fo:min-height="0.081535666029912in" fo:margin-left="0.3in" fo:margin-right="1.16383585799831in" fo:margin-bottom="0in"/>
      </style:header-style>
      <style:footer-style>
        <style:header-footer-properties fo:min-height="0.25in" fo:margin-left="0.3in" fo:margin-right="1.163835857998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擎</meta:initial-creator>
    <dc:creator>楊擎</dc:creator>
    <meta:creation-date>2023-08-28T06:31:25Z</meta:creation-date>
    <dc:date>2023-10-16T01:20:54Z</dc:date>
  </office:meta>
</office:document-meta>
</file>