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page" style:column-width="5.37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5.60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閩南語主(共)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112學年度第2學期<text:span text:style-name="T2">閩南語</text:span>開課主（共）聘學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授課教師姓名</text:p>
          </table:table-cell>
          <table:table-cell office:value-type="string" table:style-name="ce2">
            <text:p>每週授課節數</text:p>
          </table:table-cell>
          <table:table-cell office:value-type="string" table:style-name="ce2">
            <text:p>主聘學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私立大明高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方黛儒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大明高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吉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建平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肚區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佩徽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瑞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長億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王珏瑛</text:p>
          </table:table-cell>
          <table:table-cell office:value-type="float" office:value="10" table:style-name="ce5">
            <text:p>10</text:p>
          </table:table-cell>
          <table:table-cell office:value-type="string" table:number-columns-spanned="1" table:number-rows-spanned="2" table:style-name="ce25">
            <text:p>長億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東園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王洽溢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3" table:style-name="ce25">
            <text:p>東園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黎明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7" table:style-name="ce5">
            <text:p>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外埔區</text:p>
          </table:table-cell>
          <table:table-cell office:value-type="string" table:style-name="ce5">
            <text:p>安定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龍井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王朝源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2" table:style-name="ce26">
            <text:p>龍井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龍井區</text:p>
          </table:table-cell>
          <table:table-cell office:value-type="string" table:style-name="ce5">
            <text:p>龍海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6" table:style-name="ce5">
            <text:p>1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2">
            <text:p>大雅區</text:p>
          </table:table-cell>
          <table:table-cell office:value-type="string" table:style-name="ce33">
            <text:p>大華國中</text:p>
          </table:table-cell>
          <table:table-cell office:value-type="string" table:style-name="ce33">
            <text:p>閩南語</text:p>
          </table:table-cell>
          <table:table-cell office:value-type="string" table:style-name="ce33">
            <text:p>王圓圓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大華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群傑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豐洲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王詩雅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臺中一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私立宜寧高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王榮峰</text:p>
          </table:table-cell>
          <table:table-cell office:value-type="float" office:value="12" table:style-name="ce3">
            <text:p>12</text:p>
          </table:table-cell>
          <table:table-cell office:value-type="string" table:number-columns-spanned="1" table:number-rows-spanned="2" table:style-name="ce26">
            <text:p>順天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區</text:p>
          </table:table-cell>
          <table:table-cell office:value-type="string" table:style-name="ce5">
            <text:p>順天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5" table:style-name="ce5">
            <text:p>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朱雅琴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三和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江雪玉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25">
            <text:p>建平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三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何玉梅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三光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吳厝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吳永行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6">
            <text:p>吳厝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公明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公舘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吳秀琴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文光國小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吳美惠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2" table:style-name="ce26">
            <text:p>潭子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社區</text:p>
          </table:table-cell>
          <table:table-cell office:value-type="string" table:style-name="ce5">
            <text:p>東興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呂明儒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2" table:style-name="ce26">
            <text:p>潭子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東勢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呂青諭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4" table:style-name="ce26">
            <text:p>東勢國中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勢區</text:p>
          </table:table-cell>
          <table:table-cell office:value-type="string" table:style-name="ce4">
            <text:p>東華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26">
            <text:p>呂青諭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市立豐原高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中坑國小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鹿峰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呂素真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25">
            <text:p>鹿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區</text:p>
          </table:table-cell>
          <table:table-cell office:value-type="string" table:style-name="ce5">
            <text:p>東明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僑孝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李玉婷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僑孝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大仁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大墩國小</text:p>
          </table:table-cell>
          <table:table-cell office:value-type="string" table:style-name="ce5">
            <text:p>閩南語</text:p>
          </table:table-cell>
          <table:table-cell office:value-type="string" table:style-name="ce4">
            <text:p>李玉琴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大墩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立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李佩玲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立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李幸如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國光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李芮楹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26">
            <text:p>頭家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市立大甲高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李金財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甲高工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李舒晴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3" table:style-name="ce26">
            <text:p>太平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太平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1" table:style-name="ce5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李榮茂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協和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協和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2" table:style-name="ce5">
            <text:p>2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李碧峰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頭家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李泓瑨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崇德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大楊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沈柏如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大楊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甲南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區</text:p>
          </table:table-cell>
          <table:table-cell office:value-type="string" table:style-name="ce5">
            <text:p>大勇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卓靜勳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大勇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公明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周玉玲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2" table:style-name="ce26">
            <text:p>公明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大雅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龍井區</text:p>
          </table:table-cell>
          <table:table-cell office:value-type="string" table:style-name="ce5">
            <text:p>龍津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周瑀宸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龍津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協和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月雲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協和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大華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4" table:style-name="ce26">
            <text:p>林正雄</text:p>
          </table:table-cell>
          <table:table-cell office:value-type="float" office:value="4" table:style-name="ce31">
            <text:p>4</text:p>
          </table:table-cell>
          <table:table-cell office:value-type="string" table:number-columns-spanned="1" table:number-rows-spanned="4" table:style-name="ce26">
            <text:p>東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鹿寮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大仁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大道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玉玲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大道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篤行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林秀米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3" table:style-name="ce25">
            <text:p>富春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外埔區</text:p>
          </table:table-cell>
          <table:table-cell office:value-type="string" table:style-name="ce5">
            <text:p>外埔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林育竹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3" table:style-name="ce26">
            <text:p>外埔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高美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林宜男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2" table:style-name="ce26">
            <text:p>高美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大安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大鵬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念祈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大鵬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欣樺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潭子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九德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河坤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九德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芳澤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北新國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益民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8">
            <text:p>林明道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1" table:number-rows-spanned="2" table:style-name="ce25">
            <text:p>益民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私立光華高工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8">
            <text:p>3</text:p>
          </table:table-cell>
          <table:covered-table-cell/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姿廷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豐田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蘇芸萱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育仁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0">
            <text:p>四維國小</text:p>
          </table:table-cell>
          <table:table-cell office:value-type="string" table:style-name="ce10">
            <text:p>閩南語</text:p>
          </table:table-cell>
          <table:table-cell office:value-type="string" table:style-name="ce10">
            <text:p>陳坤明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四維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二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林美俐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26">
            <text:p>臺中二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大仁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林美華</text:p>
          </table:table-cell>
          <table:table-cell office:value-type="float" office:value="7" table:style-name="ce5">
            <text:p>7</text:p>
          </table:table-cell>
          <table:table-cell office:value-type="string" table:number-columns-spanned="1" table:number-rows-spanned="2" table:style-name="ce26">
            <text:p>大仁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重慶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北勢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林香蘭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2" table:style-name="ce26">
            <text:p>北勢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東海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市立霧峰農工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林海燕</text:p>
          </table:table-cell>
          <table:table-cell office:value-type="float" office:value="8" table:style-name="ce3">
            <text:p>8</text:p>
          </table:table-cell>
          <table:table-cell office:value-type="string" table:number-columns-spanned="1" table:number-rows-spanned="2" table:style-name="ce26">
            <text:p>霧峰農工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坪林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祐如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北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立新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林素合</text:p>
          </table:table-cell>
          <table:table-cell office:value-type="float" office:value="12" table:style-name="ce4">
            <text:p>12</text:p>
          </table:table-cell>
          <table:table-cell office:value-type="string" table:number-columns-spanned="1" table:number-rows-spanned="2" table:style-name="ce26">
            <text:p>立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霧峰區</text:p>
          </table:table-cell>
          <table:table-cell office:value-type="string" table:style-name="ce5">
            <text:p>僑榮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翊菲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僑榮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惠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潭子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立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惠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立新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林進臨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2" table:style-name="ce26">
            <text:p>向上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東興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2" table:style-name="ce5">
            <text:p>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福陽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鳳珍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福陽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4" table:style-name="ce27">
            <text:p>林麗姿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6">
            <text:p>成功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5">
            <text:p>市立臺中家商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二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東區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1">
            <text:p>后里區</text:p>
          </table:table-cell>
          <table:table-cell office:value-type="string" table:style-name="ce12">
            <text:p>后里國中</text:p>
          </table:table-cell>
          <table:table-cell office:value-type="string" table:style-name="ce12">
            <text:p>閩南語</text:p>
          </table:table-cell>
          <table:table-cell office:value-type="string" table:style-name="ce12">
            <text:p>邱詩媚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后里國中</text:p>
          </table:table-cell>
          <table:table-cell office:value-type="string" table:style-name="ce13">
            <text:p>已不在該校授課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沙鹿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柯靖如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鹿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溪尾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柯瓊芬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溪尾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東興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洪玉姝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興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瑞穗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洪宇秀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26">
            <text:p>瑞穗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中華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26">
            <text:p>洪麗圓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3" table:style-name="ce26">
            <text:p>四箴國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大雅區</text:p>
          </table:table-cell>
          <table:table-cell office:value-type="string" table:style-name="ce31">
            <text:p>大華國中</text:p>
          </table:table-cell>
          <table:table-cell office:value-type="string" table:style-name="ce31">
            <text:p>閩南語</text:p>
          </table:table-cell>
          <table:covered-table-cell/>
          <table:table-cell office:value-type="float" office:value="10" table:style-name="ce31">
            <text:p>10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洪耀書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2" table:style-name="ce26">
            <text:p>建功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霧峰區</text:p>
          </table:table-cell>
          <table:table-cell office:value-type="string" table:style-name="ce5">
            <text:p>四德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范秀鳳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四德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成功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徐毓侖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成功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5">
            <text:p>市立臺中女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翁碧玲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26">
            <text:p>惠文高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市立惠文高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大明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幼宜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大明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張如漢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月眉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佑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育仁小學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大明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張宏銘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26">
            <text:p>大明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潭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張明瑜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3" table:style-name="ce26">
            <text:p>坪林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仁美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坪林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9" table:style-name="ce5">
            <text:p>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和平區</text:p>
          </table:table-cell>
          <table:table-cell office:value-type="string" table:style-name="ce5">
            <text:p>自由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英選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自由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省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素麗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省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5">
            <text:p>市立臺中家商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張淑柑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2" table:style-name="ce26">
            <text:p>永春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永春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5" table:style-name="ce5">
            <text:p>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逢甲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張淑慈</text:p>
          </table:table-cell>
          <table:table-cell office:value-type="float" office:value="7" table:style-name="ce5">
            <text:p>7</text:p>
          </table:table-cell>
          <table:table-cell office:value-type="string" table:number-columns-spanned="1" table:number-rows-spanned="2" table:style-name="ce26">
            <text:p>逢甲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私立宜寧高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張清良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宜寧高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沙鹿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逸嫻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鹿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綺芬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旭光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翠華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豐洲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北新國中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張淑華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25">
            <text:p>北新國中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9" table:style-name="ce4">
            <text:p>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張錦珠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建功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麗喆國中小(國中部)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區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莊心瑀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中正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東區</text:p>
          </table:table-cell>
          <table:table-cell office:value-type="string" table:style-name="ce5">
            <text:p>力行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莊東錫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26">
            <text:p>力行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瑞穗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4" table:style-name="ce5">
            <text:p>1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大墩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莊靜宜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大墩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西屯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莊麗玉</text:p>
          </table:table-cell>
          <table:table-cell office:value-type="float" office:value="19" table:style-name="ce5">
            <text:p>19</text:p>
          </table:table-cell>
          <table:table-cell office:value-type="string" table:number-columns-spanned="1" table:number-rows-spanned="2" table:style-name="ce25">
            <text:p>清泉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清泉國中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許世瑩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頭家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2" table:style-name="ce5">
            <text:p>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松竹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許育韶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松竹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東汴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許秋鈺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汴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西區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4" table:style-name="ce25">
            <text:p>許凌宜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4" table:style-name="ce26">
            <text:p>中正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四維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東海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4" table:style-name="ce25">
            <text:p>許淑滇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4" table:style-name="ce26">
            <text:p>東海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汝鎏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龍井區</text:p>
          </table:table-cell>
          <table:table-cell office:value-type="string" table:style-name="ce5">
            <text:p>龍峰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肚區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立人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許綉慈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立人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潭秀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26">
            <text:p>郭淑娟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3" table:style-name="ce26">
            <text:p>豐原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市立豐原高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豐原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7" table:style-name="ce5">
            <text:p>1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三和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旭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三和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瑞穗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秀雲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瑞穗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陳尚季</text:p>
          </table:table-cell>
          <table:table-cell office:value-type="float" office:value="11" table:style-name="ce5">
            <text:p>11</text:p>
          </table:table-cell>
          <table:table-cell office:value-type="string" table:number-columns-spanned="1" table:number-rows-spanned="2" table:style-name="ce26">
            <text:p>豐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富春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陳玟琖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25">
            <text:p>沙鹿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沙鹿區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6" table:style-name="ce5">
            <text:p>1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0">
            <text:p>新興國小</text:p>
          </table:table-cell>
          <table:table-cell office:value-type="string" table:style-name="ce10">
            <text:p>閩南語</text:p>
          </table:table-cell>
          <table:table-cell office:value-type="string" table:style-name="ce10">
            <text:p>張美娟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新興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金蓮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頭家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幸信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臺中一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肚區</text:p>
          </table:table-cell>
          <table:table-cell office:value-type="string" table:style-name="ce5">
            <text:p>山陽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春樂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山陽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四張犁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陳盈敏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2" table:style-name="ce26">
            <text:p>四張犁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四維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東勢區</text:p>
          </table:table-cell>
          <table:table-cell office:value-type="string" table:style-name="ce5">
            <text:p>石角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陳美宏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6">
            <text:p>石角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東勢區</text:p>
          </table:table-cell>
          <table:table-cell office:value-type="string" table:style-name="ce5">
            <text:p>中科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東區</text:p>
          </table:table-cell>
          <table:table-cell office:value-type="string" table:style-name="ce5">
            <text:p>臺中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陳美芬</text:p>
          </table:table-cell>
          <table:table-cell office:value-type="float" office:value="10" table:style-name="ce5">
            <text:p>10</text:p>
          </table:table-cell>
          <table:table-cell office:value-type="string" table:number-columns-spanned="1" table:number-rows-spanned="3" table:style-name="ce26">
            <text:p>中華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中華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2" table:style-name="ce5">
            <text:p>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大墩國小</text:p>
          </table:table-cell>
          <table:table-cell office:value-type="string" table:style-name="ce5">
            <text:p>閩南語</text:p>
          </table:table-cell>
          <table:table-cell office:value-type="string" table:style-name="ce4">
            <text:p>陳美玲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大墩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益民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6">
            <text:p>陳育璇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3" table:style-name="ce25">
            <text:p>益民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大墩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北新國中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仁愛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郁雯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仁愛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大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陳婕庭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1" table:number-rows-spanned="2" table:style-name="ce26">
            <text:p>大安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海墘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社口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陳惠玉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2" table:style-name="ce26">
            <text:p>社口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3" table:style-name="ce27">
            <text:p>陳雅青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26">
            <text:p>新盛國小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0">
            <text:p>東勢國小</text:p>
          </table:table-cell>
          <table:table-cell office:value-type="string" table:style-name="ce10">
            <text:p>閩南語</text:p>
          </table:table-cell>
          <table:covered-table-cell/>
          <table:table-cell office:value-type="float" office:value="6" table:style-name="ce10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東勢區</text:p>
          </table:table-cell>
          <table:table-cell office:value-type="string" table:style-name="ce5">
            <text:p>新盛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陳麗真</text:p>
          </table:table-cell>
          <table:table-cell office:value-type="float" office:value="8" table:style-name="ce4">
            <text:p>8</text:p>
          </table:table-cell>
          <table:table-cell office:value-type="string" table:number-columns-spanned="1" table:number-rows-spanned="2" table:style-name="ce26">
            <text:p>光德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南屯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4" table:style-name="ce5">
            <text:p>1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4">
            <text:p>新社區</text:p>
          </table:table-cell>
          <table:table-cell office:value-type="string" table:style-name="ce14">
            <text:p>大南國小</text:p>
          </table:table-cell>
          <table:table-cell office:value-type="string" table:style-name="ce14">
            <text:p>閩南語</text:p>
          </table:table-cell>
          <table:table-cell office:value-type="string" table:style-name="ce14">
            <text:p>陳寶春</text:p>
          </table:table-cell>
          <table:table-cell office:value-type="float" office:value="5" table:style-name="ce14">
            <text:p>5</text:p>
          </table:table-cell>
          <table:table-cell office:value-type="string" table:style-name="ce4">
            <text:p>大南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惠文高中(國中部)</text:p>
          </table:table-cell>
          <table:table-cell office:value-type="string" table:style-name="ce4">
            <text:p>陳啟應</text:p>
          </table:table-cell>
          <table:table-cell office:value-type="string" table:style-name="ce4">
            <text:p>陳啟應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惠文高中(國中部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閩南語</text:p>
          </table:table-cell>
          <table:table-cell office:value-type="string" table:style-name="ce7">
            <text:p>彭秀妹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東新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國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曾紘騰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國安國小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大肚區</text:p>
          </table:table-cell>
          <table:table-cell office:value-type="string" table:style-name="ce5">
            <text:p>永順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曾雪華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永順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4" table:style-name="ce26">
            <text:p>曾霜煙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4" table:style-name="ce26">
            <text:p>崇倫國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崇倫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2" table:style-name="ce4">
            <text:p>12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東區</text:p>
          </table:table-cell>
          <table:table-cell office:value-type="string" table:style-name="ce5">
            <text:p>樂業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黃文珊</text:p>
          </table:table-cell>
          <table:table-cell office:value-type="float" office:value="16" table:style-name="ce5">
            <text:p>16</text:p>
          </table:table-cell>
          <table:table-cell office:value-type="string" table:number-columns-spanned="1" table:number-rows-spanned="2" table:style-name="ce26">
            <text:p>大秀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梧棲區</text:p>
          </table:table-cell>
          <table:table-cell office:value-type="string" table:style-name="ce5">
            <text:p>梧南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六寶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平萍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六寶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烏日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金鷹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烏日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大里高中(國中部)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4" table:style-name="ce26">
            <text:p>黃宥蓁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26">
            <text:p>惠文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市立臺中特殊教育學校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臺中高工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惠文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5" table:style-name="ce5">
            <text:p>15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大坑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沙江瀅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大坑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軍功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春慧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軍功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豐洲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素勉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豐洲國小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7">
            <text:p>私立嶺東高中(國中部)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昭誼</text:p>
          </table:table-cell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6">
            <text:p>大雅國中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大雅區</text:p>
          </table:table-cell>
          <table:table-cell office:value-type="string" table:style-name="ce16">
            <text:p>大雅國中</text:p>
          </table:table-cell>
          <table:table-cell office:value-type="string" table:style-name="ce16">
            <text:p>閩南語</text:p>
          </table:table-cell>
          <table:table-cell office:value-type="string" table:style-name="ce16">
            <text:p>陳昭誼</text:p>
          </table:table-cell>
          <table:table-cell office:value-type="float" office:value="14" table:style-name="ce16">
            <text:p>1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居仁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黃碧昭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居仁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黎明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慧珍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黎明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岸裡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薇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岸裡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育仁小學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騏均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育仁小學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梧棲區</text:p>
          </table:table-cell>
          <table:table-cell office:value-type="string" table:style-name="ce5">
            <text:p>善水國中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楊心彤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26">
            <text:p>大秀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霧峰區</text:p>
          </table:table-cell>
          <table:table-cell office:value-type="string" table:style-name="ce5">
            <text:p>萬豐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楊秀娥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25">
            <text:p>萬豐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霧峰區</text:p>
          </table:table-cell>
          <table:table-cell office:value-type="string" table:style-name="ce5">
            <text:p>峰谷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26">
            <text:p>楊雨澄</text:p>
          </table:table-cell>
          <table:table-cell office:value-type="float" office:value="11" table:style-name="ce4">
            <text:p>11</text:p>
          </table:table-cell>
          <table:table-cell office:value-type="string" table:number-columns-spanned="1" table:number-rows-spanned="3" table:style-name="ce26">
            <text:p>立人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北新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大雅區</text:p>
          </table:table-cell>
          <table:table-cell office:value-type="string" table:style-name="ce17">
            <text:p>大華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37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楊國明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1" table:number-rows-spanned="2" table:style-name="ce26">
            <text:p>萬和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大新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市立惠文高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3" table:style-name="ce27">
            <text:p>楊隆慶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3" table:style-name="ce26">
            <text:p>信義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市立惠文高中(國中部)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南區</text:p>
          </table:table-cell>
          <table:table-cell office:value-type="string" table:style-name="ce5">
            <text:p>信義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9" table:style-name="ce5">
            <text:p>1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建平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楊麗芬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建平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三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葉淑芬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2" table:style-name="ce26">
            <text:p>三光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永春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1" table:style-name="ce5">
            <text:p>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太平區</text:p>
          </table:table-cell>
          <table:table-cell office:value-type="string" table:style-name="ce5">
            <text:p>長億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葉婷婷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長億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2" table:style-name="ce27">
            <text:p>葉嘉芸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26">
            <text:p>臺中一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5">
            <text:p>市立臺中女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潭子區</text:p>
          </table:table-cell>
          <table:table-cell office:value-type="string" table:style-name="ce5">
            <text:p>頭家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賈玉玲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頭家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趙之語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旭光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仁美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劉倍綺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仁美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烏日區</text:p>
          </table:table-cell>
          <table:table-cell office:value-type="string" table:style-name="ce5">
            <text:p>喀哩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劉桂香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2" table:style-name="ce25">
            <text:p>龍港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龍井區</text:p>
          </table:table-cell>
          <table:table-cell office:value-type="string" table:style-name="ce5">
            <text:p>龍港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蔡美雅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東勢高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26">
            <text:p>蔡連真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2" table:style-name="ce25">
            <text:p>立人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立人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四張犁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string" table:style-name="ce5">
            <text:p>立人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26">
            <text:p>蔡進昭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1" table:number-rows-spanned="2" table:style-name="ce26">
            <text:p>大華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大華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豐原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6">
            <text:p>蔡淑玲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2" table:style-name="ce26">
            <text:p>豐原國小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18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清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蔡韶瑜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清海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清泉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蔡鳳君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清泉國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新興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鄭昔文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新興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鄭凱元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崇德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5">
            <text:p>市立臺中女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盧昭惠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臺中女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4" table:style-name="ce27">
            <text:p>盧瑩利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25">
            <text:p>新成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社區</text:p>
          </table:table-cell>
          <table:table-cell office:value-type="string" table:style-name="ce5">
            <text:p>協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東勢區</text:p>
          </table:table-cell>
          <table:table-cell office:value-type="string" table:style-name="ce5">
            <text:p>新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石岡區</text:p>
          </table:table-cell>
          <table:table-cell office:value-type="string" table:style-name="ce5">
            <text:p>土牛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僑孝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明怡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僑孝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內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家誼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內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石岡區</text:p>
          </table:table-cell>
          <table:table-cell office:value-type="string" table:style-name="ce5">
            <text:p>石岡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5">
            <text:p>賴詠晴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5">
            <text:p>翁子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豐原區</text:p>
          </table:table-cell>
          <table:table-cell office:value-type="string" table:style-name="ce5">
            <text:p>翁子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5" table:style-name="ce5">
            <text:p>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區</text:p>
          </table:table-cell>
          <table:table-cell office:value-type="string" table:style-name="ce5">
            <text:p>太平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雅敏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太平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閩南語</text:p>
          </table:table-cell>
          <table:table-cell office:value-type="string" table:number-columns-spanned="1" table:number-rows-spanned="4" table:style-name="ce27">
            <text:p>賴雅麗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4" table:style-name="ce25">
            <text:p>永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二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市立文華高中</text:p>
          </table:table-cell>
          <table:table-cell office:value-type="string" table:style-name="ce3">
            <text:p>閩南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14" table:style-name="ce5">
            <text:p>1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建功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睿鵬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建功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屯區</text:p>
          </table:table-cell>
          <table:table-cell office:value-type="string" table:style-name="ce5">
            <text:p>大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薛玉麗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大新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益民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2" table:style-name="ce26">
            <text:p>賴芳玲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2" table:style-name="ce25">
            <text:p>益民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14">
            <text:p>大里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18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甲區</text:p>
          </table:table-cell>
          <table:table-cell office:value-type="string" table:style-name="ce5">
            <text:p>德化國小</text:p>
          </table:table-cell>
          <table:table-cell office:value-type="string" table:style-name="ce5">
            <text:p>閩南語</text:p>
          </table:table-cell>
          <table:table-cell office:value-type="string" table:number-columns-spanned="1" table:number-rows-spanned="3" table:style-name="ce25">
            <text:p>羅玉雲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3" table:style-name="ce25">
            <text:p>華龍國小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區</text:p>
          </table:table-cell>
          <table:table-cell office:value-type="string" table:style-name="ce5">
            <text:p>華龍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閩南語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梧棲區</text:p>
          </table:table-cell>
          <table:table-cell office:value-type="string" table:style-name="ce5">
            <text:p>大德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蘇美燕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大德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霧峰區</text:p>
          </table:table-cell>
          <table:table-cell office:value-type="string" table:style-name="ce14">
            <text:p>吉峰國小</text:p>
          </table:table-cell>
          <table:table-cell office:value-type="string" table:style-name="ce14">
            <text:p>閩南語</text:p>
          </table:table-cell>
          <table:table-cell office:value-type="string" table:style-name="ce14">
            <text:p>蘇翠娥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吉峰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烏日區</text:p>
          </table:table-cell>
          <table:table-cell office:value-type="string" table:number-columns-spanned="1" table:number-rows-spanned="3" table:style-name="ce26">
            <text:p>烏日國小</text:p>
          </table:table-cell>
          <table:table-cell office:value-type="string" table:style-name="ce18">
            <text:p>閩南語</text:p>
          </table:table-cell>
          <table:table-cell office:value-type="string" table:style-name="ce18">
            <text:p>紀伶育</text:p>
          </table:table-cell>
          <table:table-cell office:value-type="float" office:value="6" table:style-name="ce18">
            <text:p>6</text:p>
          </table:table-cell>
          <table:table-cell office:value-type="string" table:number-columns-spanned="1" table:number-rows-spanned="3" table:style-name="ce26">
            <text:p>烏日國小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烏日區</text:p>
          </table:table-cell>
          <table:covered-table-cell/>
          <table:table-cell office:value-type="string" table:style-name="ce4">
            <text:p>閩南語</text:p>
          </table:table-cell>
          <table:table-cell office:value-type="string" table:style-name="ce4">
            <text:p>陳淑惠</text:p>
          </table:table-cell>
          <table:table-cell office:value-type="float" office:value="5" table:style-name="ce4">
            <text:p>5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8">
            <text:p>烏日區</text:p>
          </table:table-cell>
          <table:covered-table-cell/>
          <table:table-cell office:value-type="string" table:style-name="ce18">
            <text:p>閩南語</text:p>
          </table:table-cell>
          <table:table-cell office:value-type="string" table:style-name="ce18">
            <text:p>洪惠玟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9">
            <text:p>北區</text:p>
          </table:table-cell>
          <table:table-cell office:value-type="string" table:style-name="ce14">
            <text:p>市立臺中一中</text:p>
          </table:table-cell>
          <table:table-cell office:value-type="string" table:style-name="ce19">
            <text:p>閩南語</text:p>
          </table:table-cell>
          <table:table-cell office:value-type="string" table:style-name="ce18">
            <text:p>嚴永淳</text:p>
          </table:table-cell>
          <table:table-cell office:value-type="float" office:value="17" table:style-name="ce18">
            <text:p>17</text:p>
          </table:table-cell>
          <table:table-cell office:value-type="string" table:style-name="ce4">
            <text:p>臺中一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豐原區</text:p>
          </table:table-cell>
          <table:table-cell office:value-type="string" table:style-name="ce16">
            <text:p>市立豐原高中</text:p>
          </table:table-cell>
          <table:table-cell office:value-type="string" table:style-name="ce16">
            <text:p>閩南語</text:p>
          </table:table-cell>
          <table:table-cell office:value-type="string" table:style-name="ce16">
            <text:p>蕭巧莉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豐原高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7">
            <text:p>私立致用高中</text:p>
          </table:table-cell>
          <table:table-cell office:value-type="string" table:style-name="ce7">
            <text:p>閩南語</text:p>
          </table:table-cell>
          <table:table-cell office:value-type="string" table:number-columns-spanned="1" table:number-rows-spanned="2" table:style-name="ce29">
            <text:p>盧麗龍</text:p>
          </table:table-cell>
          <table:table-cell office:value-type="float" office:value="12" table:style-name="ce8">
            <text:p>12</text:p>
          </table:table-cell>
          <table:table-cell office:value-type="string" table:number-columns-spanned="1" table:number-rows-spanned="2" table:style-name="ce28">
            <text:p>致用高中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7">
            <text:p>私立嶺東高中</text:p>
          </table:table-cell>
          <table:table-cell office:value-type="string" table:style-name="ce7">
            <text:p>閩南語</text:p>
          </table:table-cell>
          <table:covered-table-cell/>
          <table:table-cell office:value-type="float" office:value="4" table:style-name="ce8">
            <text:p>4</text:p>
          </table:table-cell>
          <table:covered-table-cell/>
          <table:table-cell table:style-name="ce21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6" table:style-name="ro5">
          <table:table-cell table:number-columns-repeated="6" table:style-name="ce1"/>
          <table:table-cell table:style-name="ce20"/>
          <table:table-cell table:number-columns-repeated="16377"/>
        </table:table-row>
        <table:table-row table:number-rows-repeated="4" table:style-name="ro5">
          <table:table-cell table:number-columns-repeated="6"/>
          <table:table-cell table:style-name="ce20"/>
          <table:table-cell table:number-columns-repeated="16377"/>
        </table:table-row>
        <table:table-row table:style-name="ro5">
          <table:table-cell table:number-columns-repeated="6"/>
          <table:table-cell table:style-name="ce22"/>
          <table:table-cell table:number-columns-repeated="16377"/>
        </table:table-row>
        <table:table-row table:style-name="ro5">
          <table:table-cell table:number-columns-repeated="6"/>
          <table:table-cell table:style-name="ce23"/>
          <table:table-cell table:number-columns-repeated="16377"/>
        </table:table-row>
        <table:table-row table:number-rows-repeated="1048282" table:style-name="ro4">
          <table:table-cell table:number-columns-repeated="16384"/>
        </table:table-row>
        <table:named-expressions>
          <table:named-range table:name="Print_Area" table:cell-range-address="閩南語主(共)聘.$A$1:閩南語主(共)聘.$F$281" table:base-cell-address="閩南語主(共)聘.$A$1"/>
        </table:named-expressions>
      </table:table>
      <table:table table:name="客語主(共)聘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112學年度第2學期<text:span text:style-name="T2">客語</text:span>開課主（共）聘學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授課教師姓名</text:p>
          </table:table-cell>
          <table:table-cell office:value-type="string" table:style-name="ce2">
            <text:p>每週授課節數</text:p>
          </table:table-cell>
          <table:table-cell office:value-type="string" table:style-name="ce2">
            <text:p>主聘學校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左鳳媛</text:p>
          </table:table-cell>
          <table:table-cell office:value-type="float" office:value="5" table:style-name="ce3">
            <text:p>5</text:p>
          </table:table-cell>
          <table:table-cell office:value-type="string" table:number-columns-spanned="1" table:number-rows-spanned="3" table:style-name="ce26">
            <text:p>上石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上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江秀鳳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3" table:style-name="ce26">
            <text:p>黃竹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吉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黃竹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大德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2" table:style-name="ce27">
            <text:p>江貴珠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12" table:style-name="ce26">
            <text:p>中正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文山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梧棲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梧南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中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大忠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永順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山陽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5" table:style-name="ce26">
            <text:p>余畹婕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5" table:style-name="ce26">
            <text:p>立人國中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石角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石岡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吳如芬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山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吳秀桃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26">
            <text:p>泰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清水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6">
            <text:p>吳錤宗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2" table:style-name="ce26">
            <text:p>大甲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大甲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惠來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呂從英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惠來國小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里區</text:p>
          </table:table-cell>
          <table:table-cell office:value-type="string" table:style-name="ce4">
            <text:p>成功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6">
            <text:p>李怡蘋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4" table:style-name="ce26">
            <text:p>成功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二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5">
            <text:p>市立臺中女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進德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李品瑱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3" table:style-name="ce26">
            <text:p>僑孝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李恬媺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臺中一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李婌珠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2" table:style-name="ce26">
            <text:p>富春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省三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李璟茹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省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林秀米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26">
            <text:p>富春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日南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林秀貞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3" table:style-name="ce26">
            <text:p>日南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外埔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林素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長億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后里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林慶發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后里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5">
            <text:p>市立臺中一中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邱文偉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臺中一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四德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范秀鳳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四德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大林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徐沛潔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2" table:style-name="ce26">
            <text:p>大林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3">
            <text:p>客語</text:p>
          </table:table-cell>
          <table:table-cell office:value-type="string" table:style-name="ce4">
            <text:p>徐金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東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東山高中(國中部)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徐俊雄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東山高中(國中部)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7">
            <text:p>新平國小</text:p>
          </table:table-cell>
          <table:table-cell office:value-type="string" table:style-name="ce7">
            <text:p>客語</text:p>
          </table:table-cell>
          <table:table-cell office:value-type="string" table:number-columns-spanned="1" table:number-rows-spanned="3" table:style-name="ce29">
            <text:p>徐意雲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3" table:style-name="ce26">
            <text:p>東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8" table:style-name="ce15">
            <text:p>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15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至善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徐義鈞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26">
            <text:p>至善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高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徐銀珍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26">
            <text:p>僑忠國小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7">
            <text:p>軍功國小</text:p>
          </table:table-cell>
          <table:table-cell office:value-type="string" table:style-name="ce7">
            <text:p>客語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僑忠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東山高中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6">
            <text:p>徐麗淇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1" table:number-rows-spanned="4" table:style-name="ce26">
            <text:p>東山高中(國中部)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潭子區</text:p>
          </table:table-cell>
          <table:table-cell office:value-type="string" table:style-name="ce4">
            <text:p>潭秀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北屯區</text:p>
          </table:table-cell>
          <table:table-cell office:value-type="string" table:style-name="ce3">
            <text:p>市立東山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福科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6" table:style-name="ce26">
            <text:p>徐蘭英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6" table:style-name="ce26">
            <text:p>福科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北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陳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烏日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7">
            <text:p>張文美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4" table:style-name="ce26">
            <text:p>東園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東園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溪尾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新光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7" table:style-name="ce26">
            <text:p>張艾華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7" table:style-name="ce26">
            <text:p>新光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仁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坪林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頭汴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光正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6">
            <text:p>張秀貞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2" table:style-name="ce26">
            <text:p>光正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市立大里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3">
            <text:p>客語</text:p>
          </table:table-cell>
          <table:table-cell office:value-type="string" table:style-name="ce4">
            <text:p>張秀雲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潭子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葫蘆墩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張炳燊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26">
            <text:p>岸裡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岸裡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臺中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張淑惠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臺中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育仁小學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張照明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26">
            <text:p>旭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馬鳴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張馨如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3" table:style-name="ce27">
            <text:p>馬鳴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鐵山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內埔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曹淑玲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和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中坑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梁玉琴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27">
            <text:p>中坑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石岡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許倍慈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國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東勢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郭碧如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3" table:style-name="ce26">
            <text:p>東勢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石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陳平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2" table:style-name="ce26">
            <text:p>東勢高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市立豐原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光明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9" table:style-name="ce26">
            <text:p>陳米英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9" table:style-name="ce26">
            <text:p>光明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大墩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惠文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大墩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東陽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陳秀琴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東陽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新成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陳美伶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新成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光榮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6">
            <text:p>陳美鳳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4" table:style-name="ce26">
            <text:p>光榮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塗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大元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立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7">
            <text:p>傅瑩娟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26">
            <text:p>國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忠孝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臺中教大實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市立惠文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彭秀妹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2" table:style-name="ce26">
            <text:p>東新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彭錦亮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27">
            <text:p>中華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6">
            <text:p>曾秋仁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4" table:style-name="ce26">
            <text:p>北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春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忠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曾清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宜欣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西苑高中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2" table:style-name="ce26">
            <text:p>黃春賢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12" table:style-name="ce26">
            <text:p>四箴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北勢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龍津高中(國中部)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16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7" table:style-name="ce3">
            <text:p>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文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竹林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市立龍津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西屯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黃秋金</text:p>
          </table:table-cell>
          <table:table-cell office:value-type="float" office:value="16" table:style-name="ce3">
            <text:p>16</text:p>
          </table:table-cell>
          <table:table-cell office:value-type="string" table:number-columns-spanned="1" table:number-rows-spanned="2" table:style-name="ce26">
            <text:p>西屯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市立大甲高中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黃淑敏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大甲高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大里高中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6">
            <text:p>黃運興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11" table:style-name="ce26">
            <text:p>大里高中(國中部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僑榮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光復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草湖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光復國中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萬豐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霧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內新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黃碧枝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26">
            <text:p>新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2" table:style-name="ce3">
            <text:p>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大甲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6">
            <text:p>黃燈燐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11" table:style-name="ce26">
            <text:p>大甲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順天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長億高中(國中部)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西苑高中(國中部)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至善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育英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西寧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龍井區</text:p>
          </table:table-cell>
          <table:table-cell office:value-type="string" table:style-name="ce15">
            <text:p>四箴國中</text:p>
          </table:table-cell>
          <table:table-cell office:value-type="string" table:style-name="ce15">
            <text:p>客語</text:p>
          </table:table-cell>
          <table:table-cell office:value-type="string" table:style-name="ce15">
            <text:p>黃燈燐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大甲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后里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6" table:style-name="ce26">
            <text:p>楊本林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6" table:style-name="ce26">
            <text:p>后里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七星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追分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大肚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楊碧君</text:p>
          </table:table-cell>
          <table:table-cell office:value-type="float" office:value="7" table:style-name="ce3">
            <text:p>7</text:p>
          </table:table-cell>
          <table:table-cell office:value-type="string" table:number-columns-spanned="1" table:number-rows-spanned="3" table:style-name="ce26">
            <text:p>東海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四箴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三和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溫曼伶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26">
            <text:p>大雅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大雅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西苑高中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葉雪玲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3" table:style-name="ce26">
            <text:p>西苑高中(國中部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詹玉如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東勢高工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市立豐原高商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詹佩玟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豐原高商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育仁小學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詹凱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育仁小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廖泳家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1" table:number-rows-spanned="3" table:style-name="ce26">
            <text:p>安和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黎明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新光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劉素玉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3" table:style-name="ce26">
            <text:p>新光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福民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和平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6">
            <text:p>劉素琴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26">
            <text:p>東華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東華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黎明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劉節玲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黎明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神岡高工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0" table:style-name="ce26">
            <text:p>劉錦雲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10" table:style-name="ce26">
            <text:p>神岡高工(國中部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長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神岡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圳堵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大智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沙鹿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潘何綉淑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沙鹿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豐東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6">
            <text:p>蔡兆呈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2" table:style-name="ce26">
            <text:p>豐東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力行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5" table:style-name="ce27">
            <text:p>鄧淑儷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5" table:style-name="ce26">
            <text:p>大勇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忠信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健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篤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西區</text:p>
          </table:table-cell>
          <table:table-cell office:value-type="string" table:style-name="ce5">
            <text:p>大勇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1" table:style-name="ce3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社口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賴國賜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社口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豐原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8" table:style-name="ce26">
            <text:p>賴曉燕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8" table:style-name="ce26">
            <text:p>豐原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大秀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大雅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福陽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樂業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7">
            <text:p>戴秋玲</text:p>
          </table:table-cell>
          <table:table-cell office:value-type="float" office:value="5" table:style-name="ce3">
            <text:p>5</text:p>
          </table:table-cell>
          <table:table-cell office:value-type="string" table:number-columns-spanned="1" table:number-rows-spanned="4" table:style-name="ce26">
            <text:p>樂業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大坑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高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9" table:style-name="ce26">
            <text:p>謝宜玉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9" table:style-name="ce26">
            <text:p>光德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樹義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鎮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僑仁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7">
            <text:p>謝美珍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26">
            <text:p>東寶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樹德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7">
            <text:p>謝雲明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4" table:style-name="ce26">
            <text:p>崇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崇光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車籠埔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中科國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7">
            <text:p>羅月鳳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3" table:style-name="ce26">
            <text:p>中科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新盛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市立新社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東新國中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6" table:style-name="ce26">
            <text:p>羅秀鳳</text:p>
          </table:table-cell>
          <table:table-cell office:value-type="float" office:value="6" table:style-name="ce4">
            <text:p>6</text:p>
          </table:table-cell>
          <table:table-cell office:value-type="string" table:number-columns-spanned="1" table:number-rows-spanned="6" table:style-name="ce26">
            <text:p>東新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豐村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翁子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明正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潭陽國小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羅英華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潭陽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臺中教大實小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7">
            <text:p>羅鳯惠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11" table:style-name="ce26">
            <text:p>大德國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東山高中(國中部)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雙十國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四維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仁愛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何厝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大鵬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3">
            <text:p>客語</text:p>
          </table:table-cell>
          <table:table-cell office:value-type="string" table:style-name="ce4">
            <text:p>羅鳳珠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月眉國小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忠明高中(國中部)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6" table:style-name="ce26">
            <text:p>蘇玉霞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6" table:style-name="ce26">
            <text:p>忠明高中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5">
            <text:p>市立忠明高中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5" table:style-name="ce3">
            <text:p>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新高國小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covered-table-cell/>
          <table:table-cell table:number-columns-repeated="16378"/>
        </table:table-row>
        <table:table-row table:number-rows-repeated="10483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云慈</meta:initial-creator>
    <dc:creator>張云慈</dc:creator>
    <meta:creation-date>2024-03-22T02:52:20Z</meta:creation-date>
    <dc:date>2024-04-16T09:14:21Z</dc:date>
    <meta:print-date>2024-03-27T09:58:36Z</meta:print-date>
  </office:meta>
</office:document-meta>
</file>