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Times New Roman" style:font-name-asian="Times New Roman" style:font-name-complex="Times New Roman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D0D0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D0D0D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D0D0D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true" fo:break-before="page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技藝競賽人數統計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4"/>
        <table:table-column table:style-name="co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1"/>
        <table:table-column table:style-name="co9" table:default-cell-style-name="ce1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22">
            <text:p>112學年度臺中市國中技藝競賽報名人(組)數與得獎人(組)數一覽表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<text:span text:style-name="T3">序號</text:span></text:p>
          </table:table-cell>
          <table:table-cell office:value-type="string" table:style-name="ce2">
            <text:p><text:span text:style-name="T3">職群</text:span></text:p>
          </table:table-cell>
          <table:table-cell office:value-type="string" table:style-name="ce3">
            <text:p><text:span text:style-name="T4">主題</text:span></text:p>
          </table:table-cell>
          <table:table-cell office:value-type="string" table:style-name="ce2">
            <text:p><text:span text:style-name="T3">學期</text:span></text:p>
          </table:table-cell>
          <table:table-cell office:value-type="string" table:style-name="ce2">
            <text:p><text:span text:style-name="T3">班別</text:span></text:p>
          </table:table-cell>
          <table:table-cell office:value-type="string" table:style-name="ce2">
            <text:p><text:span text:style-name="T3">組別</text:span></text:p>
          </table:table-cell>
          <table:table-cell office:value-type="string" table:style-name="ce2">
            <text:p><text:span text:style-name="T3">報名人</text:span>/<text:span text:style-name="T3">組數</text:span></text:p>
          </table:table-cell>
          <table:table-cell office:value-type="string" table:style-name="ce2">
            <text:p><text:span text:style-name="T3">參加人數</text:span></text:p>
          </table:table-cell>
          <table:table-cell office:value-type="string" table:style-name="ce4">
            <text:p>職群參加人數</text:p>
          </table:table-cell>
          <table:table-cell office:value-type="string" table:style-name="ce20">
            <text:p><text:span text:style-name="T3">得獎人</text:span><text:span text:style-name="T2">/</text:span><text:span text:style-name="T3">組數</text:span></text:p>
          </table:table-cell>
          <table:table-cell office:value-type="string" table:style-name="ce10">
            <text:p>獎勵</text:p>
            <text:p>人數</text:p>
          </table:table-cell>
          <table:table-cell table:number-columns-repeated="16373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19">
            <text:p><text:span text:style-name="T1">動力機械</text:span></text:p>
          </table:table-cell>
          <table:table-cell office:value-type="string" table:style-name="ce5">
            <text:p><text:span text:style-name="T6">汽車基本認識</text:span>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12" table:formula="of:=SUBTOTAL(9;[.H3:.H12])" table:number-columns-spanned="1" table:number-rows-spanned="10" table:style-name="ce21">
            <text:p>112</text:p>
          </table:table-cell>
          <table:table-cell office:value-type="float" office:value="5" table:formula="of:=ROUNDUP([.G3]*0.3;0)" table:style-name="ce19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3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19">
            <text:p><text:span text:style-name="T1">動力機械</text:span></text:p>
          </table:table-cell>
          <table:table-cell office:value-type="string" table:style-name="ce5">
            <text:p><text:span text:style-name="T6">汽車基本認識</text:span>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covered-table-cell/>
          <table:table-cell office:value-type="float" office:value="3" table:formula="of:=ROUNDUP([.G4]*0.3;0)" table:style-name="ce19">
            <text:p>3</text:p>
          </table:table-cell>
          <table:table-cell office:value-type="float" office:value="9" table:formula="of:=[.J4]*3" table:style-name="ce11">
            <text:p>9</text:p>
          </table:table-cell>
          <table:table-cell table:number-columns-repeated="16373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19">
            <text:p><text:span text:style-name="T1">動力機械</text:span></text:p>
          </table:table-cell>
          <table:table-cell office:value-type="string" table:style-name="ce5">
            <text:p><text:span text:style-name="T6">汽車基本認識</text:span>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專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covered-table-cell/>
          <table:table-cell office:value-type="float" office:value="1" table:formula="of:=ROUNDUP([.G5]*0.3;0)" table:style-name="ce19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19">
            <text:p><text:span text:style-name="T1">動力機械</text:span></text:p>
          </table:table-cell>
          <table:table-cell office:value-type="string" table:style-name="ce5">
            <text:p><text:span text:style-name="T6">汽車基本認識</text:span>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專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covered-table-cell/>
          <table:table-cell office:value-type="float" office:value="1" table:formula="of:=ROUNDUP([.G6]*0.3;0)" table:style-name="ce19">
            <text:p>1</text:p>
          </table:table-cell>
          <table:table-cell office:value-type="float" office:value="3" table:formula="of:=[.J6]*3" table:style-name="ce11">
            <text:p>3</text:p>
          </table:table-cell>
          <table:table-cell table:number-columns-repeated="16373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19">
            <text:p><text:span text:style-name="T1">動力機械</text:span></text:p>
          </table:table-cell>
          <table:table-cell office:value-type="string" table:style-name="ce5">
            <text:p><text:span text:style-name="T6">汽車基本認識</text:span>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covered-table-cell/>
          <table:table-cell office:value-type="float" office:value="6" table:formula="of:=ROUNDUP([.G7]*0.3;0)" table:style-name="ce19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3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19">
            <text:p><text:span text:style-name="T1">動力機械</text:span></text:p>
          </table:table-cell>
          <table:table-cell office:value-type="string" table:style-name="ce5">
            <text:p><text:span text:style-name="T6">汽車基本認識</text:span>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9" table:style-name="ce19">
            <text:p>9</text:p>
          </table:table-cell>
          <table:table-cell office:value-type="float" office:value="27" table:style-name="ce19">
            <text:p>27</text:p>
          </table:table-cell>
          <table:covered-table-cell/>
          <table:table-cell office:value-type="float" office:value="3" table:formula="of:=ROUNDUP([.G8]*0.3;0)" table:style-name="ce19">
            <text:p>3</text:p>
          </table:table-cell>
          <table:table-cell office:value-type="float" office:value="9" table:formula="of:=[.J8]*3" table:style-name="ce11">
            <text:p>9</text:p>
          </table:table-cell>
          <table:table-cell table:number-columns-repeated="16373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19">
            <text:p><text:span text:style-name="T1">動力機械</text:span></text:p>
          </table:table-cell>
          <table:table-cell office:value-type="string" table:style-name="ce5">
            <text:p><text:span text:style-name="T6">汽車基本認識</text:span>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covered-table-cell/>
          <table:table-cell office:value-type="float" office:value="1" table:formula="of:=ROUNDUP([.G9]*0.3;0)" table:style-name="ce19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19">
            <text:p><text:span text:style-name="T1">動力機械</text:span></text:p>
          </table:table-cell>
          <table:table-cell office:value-type="string" table:style-name="ce5">
            <text:p><text:span text:style-name="T6">汽車基本認識</text:span>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covered-table-cell/>
          <table:table-cell office:value-type="float" office:value="1" table:formula="of:=ROUNDUP([.G10]*0.3;0)" table:style-name="ce19">
            <text:p>1</text:p>
          </table:table-cell>
          <table:table-cell office:value-type="float" office:value="3" table:formula="of:=[.J10]*3" table:style-name="ce11">
            <text:p>3</text:p>
          </table:table-cell>
          <table:table-cell table:number-columns-repeated="16373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19">
            <text:p><text:span text:style-name="T1">動力機械</text:span></text:p>
          </table:table-cell>
          <table:table-cell office:value-type="string" table:style-name="ce5">
            <text:p><text:span text:style-name="T6">汽車基本認識</text:span>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專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covered-table-cell/>
          <table:table-cell office:value-type="float" office:value="2" table:formula="of:=ROUNDUP([.G11]*0.3;0)" table:style-name="ce19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3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19">
            <text:p><text:span text:style-name="T1">動力機械</text:span></text:p>
          </table:table-cell>
          <table:table-cell office:value-type="string" table:style-name="ce5">
            <text:p><text:span text:style-name="T6">汽車基本認識</text:span>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專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covered-table-cell/>
          <table:table-cell office:value-type="float" office:value="1" table:formula="of:=ROUNDUP([.G12]*0.3;0)" table:style-name="ce19">
            <text:p>1</text:p>
          </table:table-cell>
          <table:table-cell office:value-type="float" office:value="3" table:formula="of:=[.J12]*3" table:style-name="ce11">
            <text:p>3</text:p>
          </table:table-cell>
          <table:table-cell table:number-columns-repeated="16373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19">
            <text:p><text:span text:style-name="T1">設計</text:span></text:p>
          </table:table-cell>
          <table:table-cell office:value-type="string" table:style-name="ce5">
            <text:p><text:span text:style-name="T6">設計基礎</text:span>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176" table:formula="of:=SUBTOTAL(9;[.H13:.H24])" table:number-columns-spanned="1" table:number-rows-spanned="12" table:style-name="ce21">
            <text:p>176</text:p>
          </table:table-cell>
          <table:table-cell office:value-type="float" office:value="8" table:formula="of:=ROUNDUP([.G13]*0.3;0)" table:style-name="ce19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3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19">
            <text:p><text:span text:style-name="T1">設計</text:span></text:p>
          </table:table-cell>
          <table:table-cell office:value-type="string" table:style-name="ce5">
            <text:p><text:span text:style-name="T6">設計基礎</text:span>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14" table:style-name="ce19">
            <text:p>14</text:p>
          </table:table-cell>
          <table:table-cell office:value-type="float" office:value="42" table:style-name="ce19">
            <text:p>42</text:p>
          </table:table-cell>
          <table:covered-table-cell/>
          <table:table-cell office:value-type="float" office:value="5" table:formula="of:=ROUNDUP([.G14]*0.3;0)" table:style-name="ce19">
            <text:p>5</text:p>
          </table:table-cell>
          <table:table-cell office:value-type="float" office:value="15" table:formula="of:=[.J14]*3" table:style-name="ce11">
            <text:p>15</text:p>
          </table:table-cell>
          <table:table-cell table:number-columns-repeated="16373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19">
            <text:p><text:span text:style-name="T1">設計</text:span></text:p>
          </table:table-cell>
          <table:table-cell office:value-type="string" table:style-name="ce5">
            <text:p><text:span text:style-name="T6">設計基礎</text:span>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covered-table-cell/>
          <table:table-cell office:value-type="float" office:value="6" table:formula="of:=ROUNDUP([.G15]*0.3;0)" table:style-name="ce19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3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19">
            <text:p><text:span text:style-name="T1">設計</text:span></text:p>
          </table:table-cell>
          <table:table-cell office:value-type="string" table:style-name="ce5">
            <text:p><text:span text:style-name="T6">設計基礎</text:span>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covered-table-cell/>
          <table:table-cell office:value-type="float" office:value="3" table:formula="of:=ROUNDUP([.G16]*0.3;0)" table:style-name="ce19">
            <text:p>3</text:p>
          </table:table-cell>
          <table:table-cell office:value-type="float" office:value="9" table:formula="of:=[.J16]*3" table:style-name="ce11">
            <text:p>9</text:p>
          </table:table-cell>
          <table:table-cell table:number-columns-repeated="16373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19">
            <text:p><text:span text:style-name="T1">設計</text:span></text:p>
          </table:table-cell>
          <table:table-cell office:value-type="string" table:style-name="ce5">
            <text:p><text:span text:style-name="T6">設計基礎</text:span>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專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covered-table-cell/>
          <table:table-cell office:value-type="float" office:value="1" table:formula="of:=ROUNDUP([.G17]*0.3;0)" table:style-name="ce19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19">
            <text:p><text:span text:style-name="T1">設計</text:span></text:p>
          </table:table-cell>
          <table:table-cell office:value-type="string" table:style-name="ce5">
            <text:p><text:span text:style-name="T6">設計基礎</text:span>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專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covered-table-cell/>
          <table:table-cell office:value-type="float" office:value="1" table:formula="of:=ROUNDUP([.G18]*0.3;0)" table:style-name="ce19">
            <text:p>1</text:p>
          </table:table-cell>
          <table:table-cell office:value-type="float" office:value="3" table:formula="of:=[.J18]*3" table:style-name="ce11">
            <text:p>3</text:p>
          </table:table-cell>
          <table:table-cell table:number-columns-repeated="16373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19">
            <text:p><text:span text:style-name="T1">設計</text:span></text:p>
          </table:table-cell>
          <table:table-cell office:value-type="string" table:style-name="ce5">
            <text:p><text:span text:style-name="T6">設計基礎</text:span>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covered-table-cell/>
          <table:table-cell office:value-type="float" office:value="5" table:style-name="ce19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3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19">
            <text:p><text:span text:style-name="T1">設計</text:span></text:p>
          </table:table-cell>
          <table:table-cell office:value-type="string" table:style-name="ce5">
            <text:p><text:span text:style-name="T6">設計基礎</text:span>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9" table:formula="of:=[.J20]*3" table:style-name="ce11">
            <text:p>9</text:p>
          </table:table-cell>
          <table:table-cell table:number-columns-repeated="16373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19">
            <text:p><text:span text:style-name="T1">設計</text:span></text:p>
          </table:table-cell>
          <table:table-cell office:value-type="string" table:style-name="ce5">
            <text:p><text:span text:style-name="T6">設計基礎</text:span>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covered-table-cell/>
          <table:table-cell office:value-type="float" office:value="3" table:formula="of:=ROUNDUP([.G21]*0.3;0)" table:style-name="ce19">
            <text:p>3</text:p>
          </table:table-cell>
          <table:table-cell office:value-type="float" office:value="3" table:formula="of:=[.J21]" table:style-name="ce11">
            <text:p>3</text:p>
          </table:table-cell>
          <table:table-cell table:number-columns-repeated="16373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19">
            <text:p><text:span text:style-name="T1">設計</text:span></text:p>
          </table:table-cell>
          <table:table-cell office:value-type="string" table:style-name="ce5">
            <text:p><text:span text:style-name="T6">設計基礎</text:span>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covered-table-cell/>
          <table:table-cell office:value-type="float" office:value="2" table:formula="of:=ROUNDUP([.G22]*0.3;0)" table:style-name="ce19">
            <text:p>2</text:p>
          </table:table-cell>
          <table:table-cell office:value-type="float" office:value="6" table:formula="of:=[.J22]*3" table:style-name="ce11">
            <text:p>6</text:p>
          </table:table-cell>
          <table:table-cell table:number-columns-repeated="16373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19">
            <text:p><text:span text:style-name="T1">設計</text:span></text:p>
          </table:table-cell>
          <table:table-cell office:value-type="string" table:style-name="ce5">
            <text:p><text:span text:style-name="T6">設計基礎</text:span>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專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covered-table-cell/>
          <table:table-cell office:value-type="float" office:value="3" table:formula="of:=ROUNDUP([.G23]*0.3;0)" table:style-name="ce19">
            <text:p>3</text:p>
          </table:table-cell>
          <table:table-cell office:value-type="float" office:value="3" table:formula="of:=[.J23]" table:style-name="ce11">
            <text:p>3</text:p>
          </table:table-cell>
          <table:table-cell table:number-columns-repeated="16373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19">
            <text:p><text:span text:style-name="T1">設計</text:span></text:p>
          </table:table-cell>
          <table:table-cell office:value-type="string" table:style-name="ce5">
            <text:p><text:span text:style-name="T6">設計基礎</text:span>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專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covered-table-cell/>
          <table:table-cell office:value-type="float" office:value="1" table:formula="of:=ROUNDUP([.G24]*0.3;0)" table:style-name="ce19">
            <text:p>1</text:p>
          </table:table-cell>
          <table:table-cell office:value-type="float" office:value="3" table:formula="of:=[.J24]*3" table:style-name="ce11">
            <text:p>3</text:p>
          </table:table-cell>
          <table:table-cell table:number-columns-repeated="16373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19">
            <text:p><text:span text:style-name="T1">商業與管理</text:span></text:p>
          </table:table-cell>
          <table:table-cell office:value-type="string" table:style-name="ce5">
            <text:p><text:span text:style-name="T6">中英文文書處理</text:span>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01" table:formula="of:=SUBTOTAL(9;[.H25:.H35])" table:number-columns-spanned="1" table:number-rows-spanned="11" table:style-name="ce21">
            <text:p>101</text:p>
          </table:table-cell>
          <table:table-cell office:value-type="float" office:value="2" table:formula="of:=ROUNDUP([.G25]*0.3;0)" table:style-name="ce19">
            <text:p>2</text:p>
          </table:table-cell>
          <table:table-cell office:value-type="float" office:value="2" table:formula="of:=[.J25]" table:style-name="ce11">
            <text:p>2</text:p>
          </table:table-cell>
          <table:table-cell table:number-columns-repeated="16373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19">
            <text:p><text:span text:style-name="T1">商業與管理</text:span></text:p>
          </table:table-cell>
          <table:table-cell office:value-type="string" table:style-name="ce5">
            <text:p><text:span text:style-name="T6">中英文文書處理</text:span>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covered-table-cell/>
          <table:table-cell office:value-type="float" office:value="1" table:formula="of:=ROUNDUP([.G26]*0.3;0)" table:style-name="ce19">
            <text:p>1</text:p>
          </table:table-cell>
          <table:table-cell office:value-type="float" office:value="3" table:formula="of:=[.J26]*3" table:style-name="ce11">
            <text:p>3</text:p>
          </table:table-cell>
          <table:table-cell table:number-columns-repeated="16373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19">
            <text:p><text:span text:style-name="T1">商業與管理</text:span></text:p>
          </table:table-cell>
          <table:table-cell office:value-type="string" table:style-name="ce5">
            <text:p><text:span text:style-name="T6">中英文文書處理</text:span>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covered-table-cell/>
          <table:table-cell office:value-type="float" office:value="2" table:formula="of:=ROUNDUP([.G27]*0.3;0)" table:style-name="ce19">
            <text:p>2</text:p>
          </table:table-cell>
          <table:table-cell office:value-type="float" office:value="2" table:formula="of:=[.J27]" table:style-name="ce11">
            <text:p>2</text:p>
          </table:table-cell>
          <table:table-cell table:number-columns-repeated="16373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19">
            <text:p><text:span text:style-name="T1">商業與管理</text:span></text:p>
          </table:table-cell>
          <table:table-cell office:value-type="string" table:style-name="ce5">
            <text:p><text:span text:style-name="T6">中英文文書處理</text:span>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covered-table-cell/>
          <table:table-cell office:value-type="float" office:value="2" table:formula="of:=ROUNDUP([.G28]*0.3;0)" table:style-name="ce19">
            <text:p>2</text:p>
          </table:table-cell>
          <table:table-cell office:value-type="float" office:value="6" table:formula="of:=[.J28]*3" table:style-name="ce11">
            <text:p>6</text:p>
          </table:table-cell>
          <table:table-cell table:number-columns-repeated="16373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19">
            <text:p><text:span text:style-name="T1">商業與管理</text:span></text:p>
          </table:table-cell>
          <table:table-cell office:value-type="string" table:style-name="ce5">
            <text:p><text:span text:style-name="T6">中英文文書處理</text:span></text:p>
          </table:table-cell>
          <table:table-cell office:value-type="string" table:style-name="ce6">
            <text:p>上</text:p>
          </table:table-cell>
          <table:table-cell office:value-type="string" table:style-name="ce19">
            <text:p><text:span text:style-name="T1">專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covered-table-cell/>
          <table:table-cell office:value-type="float" office:value="3" table:formula="of:=ROUNDUP([.G29]*0.3;0)" table:style-name="ce19">
            <text:p>3</text:p>
          </table:table-cell>
          <table:table-cell office:value-type="float" office:value="3" table:formula="of:=[.J29]" table:style-name="ce11">
            <text:p>3</text:p>
          </table:table-cell>
          <table:table-cell table:number-columns-repeated="16373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19">
            <text:p><text:span text:style-name="T1">商業與管理</text:span></text:p>
          </table:table-cell>
          <table:table-cell office:value-type="string" table:style-name="ce5">
            <text:p><text:span text:style-name="T6">中英文文書處理</text:span></text:p>
          </table:table-cell>
          <table:table-cell office:value-type="string" table:style-name="ce6">
            <text:p>上</text:p>
          </table:table-cell>
          <table:table-cell office:value-type="string" table:style-name="ce19">
            <text:p><text:span text:style-name="T1">專班</text:span></text:p>
          </table:table-cell>
          <table:table-cell office:value-type="string" table:style-name="ce6">
            <text:p>團體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covered-table-cell/>
          <table:table-cell office:value-type="float" office:value="1" table:formula="of:=ROUNDUP([.G30]*0.3;0)" table:style-name="ce19">
            <text:p>1</text:p>
          </table:table-cell>
          <table:table-cell office:value-type="float" office:value="3" table:formula="of:=[.J30]*3" table:style-name="ce11">
            <text:p>3</text:p>
          </table:table-cell>
          <table:table-cell table:number-columns-repeated="16373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19">
            <text:p><text:span text:style-name="T1">商業與管理</text:span></text:p>
          </table:table-cell>
          <table:table-cell office:value-type="string" table:style-name="ce5">
            <text:p><text:span text:style-name="T6">中英文文書處理</text:span>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covered-table-cell/>
          <table:table-cell office:value-type="float" office:value="6" table:formula="of:=ROUNDUP([.G31]*0.3;0)" table:style-name="ce19">
            <text:p>6</text:p>
          </table:table-cell>
          <table:table-cell office:value-type="float" office:value="6" table:formula="of:=[.J31]" table:style-name="ce11">
            <text:p>6</text:p>
          </table:table-cell>
          <table:table-cell table:number-columns-repeated="16373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19">
            <text:p><text:span text:style-name="T1">商業與管理</text:span></text:p>
          </table:table-cell>
          <table:table-cell office:value-type="string" table:style-name="ce5">
            <text:p><text:span text:style-name="T6">中英文文書處理</text:span>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covered-table-cell/>
          <table:table-cell office:value-type="float" office:value="3" table:formula="of:=ROUNDUP([.G32]*0.3;0)" table:style-name="ce19">
            <text:p>3</text:p>
          </table:table-cell>
          <table:table-cell office:value-type="float" office:value="9" table:formula="of:=[.J32]*3" table:style-name="ce11">
            <text:p>9</text:p>
          </table:table-cell>
          <table:table-cell table:number-columns-repeated="16373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19">
            <text:p><text:span text:style-name="T1">商業與管理</text:span></text:p>
          </table:table-cell>
          <table:table-cell office:value-type="string" table:style-name="ce5">
            <text:p><text:span text:style-name="T6">中英文文書處理</text:span>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covered-table-cell/>
          <table:table-cell office:value-type="float" office:value="2" table:formula="of:=ROUNDUP([.G33]*0.3;0)" table:style-name="ce19">
            <text:p>2</text:p>
          </table:table-cell>
          <table:table-cell office:value-type="float" office:value="2" table:formula="of:=[.J33]" table:style-name="ce11">
            <text:p>2</text:p>
          </table:table-cell>
          <table:table-cell table:number-columns-repeated="16373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19">
            <text:p><text:span text:style-name="T1">商業與管理</text:span></text:p>
          </table:table-cell>
          <table:table-cell office:value-type="string" table:style-name="ce5">
            <text:p><text:span text:style-name="T6">中英文文書處理</text:span>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covered-table-cell/>
          <table:table-cell office:value-type="float" office:value="1" table:formula="of:=ROUNDUP([.G34]*0.3;0)" table:style-name="ce19">
            <text:p>1</text:p>
          </table:table-cell>
          <table:table-cell office:value-type="float" office:value="3" table:formula="of:=[.J34]*3" table:style-name="ce11">
            <text:p>3</text:p>
          </table:table-cell>
          <table:table-cell table:number-columns-repeated="16373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19">
            <text:p><text:span text:style-name="T1">商業與管理</text:span></text:p>
          </table:table-cell>
          <table:table-cell office:value-type="string" table:style-name="ce5">
            <text:p><text:span text:style-name="T6">中英文文書處理</text:span>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6">
            <text:p>專班</text:p>
          </table:table-cell>
          <table:table-cell office:value-type="string" table:style-name="ce6">
            <text:p>個人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covered-table-cell/>
          <table:table-cell office:value-type="float" office:value="1" table:formula="of:=ROUNDUP([.G35]*0.3;0)" table:style-name="ce19">
            <text:p>1</text:p>
          </table:table-cell>
          <table:table-cell office:value-type="float" office:value="1" table:formula="of:=[.J35]" table:style-name="ce11">
            <text:p>1</text:p>
          </table:table-cell>
          <table:table-cell table:number-columns-repeated="16373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19">
            <text:p><text:span text:style-name="T1">電機與電子</text:span></text:p>
          </table:table-cell>
          <table:table-cell office:value-type="string" table:style-name="ce5">
            <text:p><text:span text:style-name="T6">基本電子應用</text:span>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43" table:style-name="ce19">
            <text:p>43</text:p>
          </table:table-cell>
          <table:table-cell office:value-type="float" office:value="43" table:style-name="ce19">
            <text:p>43</text:p>
          </table:table-cell>
          <table:table-cell office:value-type="float" office:value="239" table:formula="of:=SUBTOTAL(9;[.H36:.H47])" table:number-columns-spanned="1" table:number-rows-spanned="12" table:style-name="ce21">
            <text:p>239</text:p>
          </table:table-cell>
          <table:table-cell office:value-type="float" office:value="13" table:formula="of:=ROUNDUP([.G36]*0.3;0)" table:style-name="ce19">
            <text:p>13</text:p>
          </table:table-cell>
          <table:table-cell office:value-type="float" office:value="13" table:formula="of:=[.J36]" table:style-name="ce11">
            <text:p>13</text:p>
          </table:table-cell>
          <table:table-cell table:number-columns-repeated="16373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19">
            <text:p><text:span text:style-name="T1">電機與電子</text:span></text:p>
          </table:table-cell>
          <table:table-cell office:value-type="string" table:style-name="ce5">
            <text:p><text:span text:style-name="T6">基本電子應用</text:span>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21" table:style-name="ce19">
            <text:p>21</text:p>
          </table:table-cell>
          <table:table-cell office:value-type="float" office:value="63" table:style-name="ce19">
            <text:p>63</text:p>
          </table:table-cell>
          <table:covered-table-cell/>
          <table:table-cell office:value-type="float" office:value="7" table:formula="of:=ROUNDUP([.G37]*0.3;0)" table:style-name="ce19">
            <text:p>7</text:p>
          </table:table-cell>
          <table:table-cell office:value-type="float" office:value="21" table:formula="of:=[.J37]*3" table:style-name="ce11">
            <text:p>21</text:p>
          </table:table-cell>
          <table:table-cell table:number-columns-repeated="16373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19">
            <text:p><text:span text:style-name="T1">電機與電子</text:span></text:p>
          </table:table-cell>
          <table:table-cell office:value-type="string" table:style-name="ce5">
            <text:p><text:span text:style-name="T6">基本電子應用</text:span>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covered-table-cell/>
          <table:table-cell office:value-type="float" office:value="2" table:formula="of:=ROUNDUP([.G38]*0.3;0)" table:style-name="ce19">
            <text:p>2</text:p>
          </table:table-cell>
          <table:table-cell office:value-type="float" office:value="2" table:formula="of:=[.J38]" table:style-name="ce11">
            <text:p>2</text:p>
          </table:table-cell>
          <table:table-cell table:number-columns-repeated="16373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19">
            <text:p><text:span text:style-name="T1">電機與電子</text:span></text:p>
          </table:table-cell>
          <table:table-cell office:value-type="string" table:style-name="ce5">
            <text:p><text:span text:style-name="T6">基本電子應用</text:span>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covered-table-cell/>
          <table:table-cell office:value-type="float" office:value="1" table:formula="of:=ROUNDUP([.G39]*0.3;0)" table:style-name="ce19">
            <text:p>1</text:p>
          </table:table-cell>
          <table:table-cell office:value-type="float" office:value="3" table:formula="of:=[.J39]*3" table:style-name="ce11">
            <text:p>3</text:p>
          </table:table-cell>
          <table:table-cell table:number-columns-repeated="16373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19">
            <text:p><text:span text:style-name="T1">電機與電子</text:span></text:p>
          </table:table-cell>
          <table:table-cell office:value-type="string" table:style-name="ce5">
            <text:p><text:span text:style-name="T6">基本電子應用</text:span>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專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covered-table-cell/>
          <table:table-cell office:value-type="float" office:value="1" table:formula="of:=ROUNDUP([.G40]*0.3;0)" table:style-name="ce19">
            <text:p>1</text:p>
          </table:table-cell>
          <table:table-cell office:value-type="float" office:value="1" table:formula="of:=[.J40]" table:style-name="ce11">
            <text:p>1</text:p>
          </table:table-cell>
          <table:table-cell table:number-columns-repeated="16373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19">
            <text:p><text:span text:style-name="T1">電機與電子</text:span></text:p>
          </table:table-cell>
          <table:table-cell office:value-type="string" table:style-name="ce5">
            <text:p><text:span text:style-name="T6">基本電子應用</text:span>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專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covered-table-cell/>
          <table:table-cell office:value-type="float" office:value="1" table:formula="of:=ROUNDUP([.G41]*0.3;0)" table:style-name="ce19">
            <text:p>1</text:p>
          </table:table-cell>
          <table:table-cell office:value-type="float" office:value="3" table:formula="of:=[.J41]*3" table:style-name="ce11">
            <text:p>3</text:p>
          </table:table-cell>
          <table:table-cell table:number-columns-repeated="16373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19">
            <text:p><text:span text:style-name="T1">電機與電子</text:span></text:p>
          </table:table-cell>
          <table:table-cell office:value-type="string" table:style-name="ce5">
            <text:p><text:span text:style-name="T6">基本電子應用</text:span>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39" table:style-name="ce19">
            <text:p>39</text:p>
          </table:table-cell>
          <table:table-cell office:value-type="float" office:value="39" table:style-name="ce19">
            <text:p>39</text:p>
          </table:table-cell>
          <table:covered-table-cell/>
          <table:table-cell office:value-type="float" office:value="12" table:formula="of:=ROUNDUP([.G42]*0.3;0)" table:style-name="ce19">
            <text:p>12</text:p>
          </table:table-cell>
          <table:table-cell office:value-type="float" office:value="12" table:formula="of:=[.J42]" table:style-name="ce11">
            <text:p>12</text:p>
          </table:table-cell>
          <table:table-cell table:number-columns-repeated="16373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19">
            <text:p><text:span text:style-name="T1">電機與電子</text:span></text:p>
          </table:table-cell>
          <table:table-cell office:value-type="string" table:style-name="ce5">
            <text:p><text:span text:style-name="T6">基本電子應用</text:span>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20" table:style-name="ce19">
            <text:p>20</text:p>
          </table:table-cell>
          <table:table-cell office:value-type="float" office:value="60" table:style-name="ce19">
            <text:p>60</text:p>
          </table:table-cell>
          <table:covered-table-cell/>
          <table:table-cell office:value-type="float" office:value="6" table:formula="of:=ROUNDUP([.G43]*0.3;0)" table:style-name="ce19">
            <text:p>6</text:p>
          </table:table-cell>
          <table:table-cell office:value-type="float" office:value="18" table:formula="of:=[.J43]*3" table:style-name="ce11">
            <text:p>18</text:p>
          </table:table-cell>
          <table:table-cell table:number-columns-repeated="16373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19">
            <text:p><text:span text:style-name="T1">電機與電子</text:span></text:p>
          </table:table-cell>
          <table:table-cell office:value-type="string" table:style-name="ce5">
            <text:p><text:span text:style-name="T6">基本電子應用</text:span>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covered-table-cell/>
          <table:table-cell office:value-type="float" office:value="1" table:formula="of:=ROUNDUP([.G44]*0.3;0)" table:style-name="ce19">
            <text:p>1</text:p>
          </table:table-cell>
          <table:table-cell office:value-type="float" office:value="1" table:formula="of:=[.J44]" table:style-name="ce11">
            <text:p>1</text:p>
          </table:table-cell>
          <table:table-cell table:number-columns-repeated="16373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19">
            <text:p><text:span text:style-name="T1">電機與電子</text:span></text:p>
          </table:table-cell>
          <table:table-cell office:value-type="string" table:style-name="ce5">
            <text:p><text:span text:style-name="T6">基本電子應用</text:span>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covered-table-cell/>
          <table:table-cell office:value-type="float" office:value="1" table:formula="of:=ROUNDUP([.G45]*0.3;0)" table:style-name="ce19">
            <text:p>1</text:p>
          </table:table-cell>
          <table:table-cell office:value-type="float" office:value="3" table:formula="of:=[.J45]*3" table:style-name="ce11">
            <text:p>3</text:p>
          </table:table-cell>
          <table:table-cell table:number-columns-repeated="16373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19">
            <text:p><text:span text:style-name="T1">電機與電子</text:span></text:p>
          </table:table-cell>
          <table:table-cell office:value-type="string" table:style-name="ce5">
            <text:p><text:span text:style-name="T6">基本電子應用</text:span>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專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covered-table-cell/>
          <table:table-cell office:value-type="float" office:value="1" table:formula="of:=ROUNDUP([.G46]*0.3;0)" table:style-name="ce19">
            <text:p>1</text:p>
          </table:table-cell>
          <table:table-cell office:value-type="float" office:value="1" table:formula="of:=[.J46]" table:style-name="ce11">
            <text:p>1</text:p>
          </table:table-cell>
          <table:table-cell table:number-columns-repeated="16373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19">
            <text:p><text:span text:style-name="T1">電機與電子</text:span></text:p>
          </table:table-cell>
          <table:table-cell office:value-type="string" table:style-name="ce5">
            <text:p><text:span text:style-name="T6">基本電子應用</text:span>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專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covered-table-cell/>
          <table:table-cell office:value-type="float" office:value="1" table:formula="of:=ROUNDUP([.G47]*0.3;0)" table:style-name="ce19">
            <text:p>1</text:p>
          </table:table-cell>
          <table:table-cell office:value-type="float" office:value="3" table:formula="of:=[.J47]*3" table:style-name="ce11">
            <text:p>3</text:p>
          </table:table-cell>
          <table:table-cell table:number-columns-repeated="16373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19">
            <text:p><text:span text:style-name="T1">機械</text:span></text:p>
          </table:table-cell>
          <table:table-cell office:value-type="string" table:style-name="ce7">
            <text:p>鉗工基礎工作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76" table:formula="of:=SUBTOTAL(9;[.H48:.H57])" table:number-columns-spanned="1" table:number-rows-spanned="10" table:style-name="ce21">
            <text:p>76</text:p>
          </table:table-cell>
          <table:table-cell office:value-type="float" office:value="5" table:formula="of:=ROUNDUP([.G48]*0.3;0)" table:style-name="ce19">
            <text:p>5</text:p>
          </table:table-cell>
          <table:table-cell office:value-type="float" office:value="5" table:formula="of:=[.J48]" table:style-name="ce11">
            <text:p>5</text:p>
          </table:table-cell>
          <table:table-cell table:number-columns-repeated="16373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19">
            <text:p><text:span text:style-name="T1">機械</text:span></text:p>
          </table:table-cell>
          <table:table-cell office:value-type="string" table:style-name="ce7">
            <text:p>鉗工基礎工作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covered-table-cell/>
          <table:table-cell office:value-type="float" office:value="2" table:formula="of:=ROUNDUP([.G49]*0.3;0)" table:style-name="ce19">
            <text:p>2</text:p>
          </table:table-cell>
          <table:table-cell office:value-type="float" office:value="6" table:formula="of:=[.J49]*3" table:style-name="ce11">
            <text:p>6</text:p>
          </table:table-cell>
          <table:table-cell table:number-columns-repeated="16373" table:style-name="ce1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19">
            <text:p><text:span text:style-name="T1">機械</text:span></text:p>
          </table:table-cell>
          <table:table-cell office:value-type="string" table:style-name="ce7">
            <text:p>鉗工基礎工作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covered-table-cell/>
          <table:table-cell office:value-type="float" office:value="1" table:formula="of:=ROUNDUP([.G50]*0.3;0)" table:style-name="ce19">
            <text:p>1</text:p>
          </table:table-cell>
          <table:table-cell office:value-type="float" office:value="1" table:formula="of:=[.J50]" table:style-name="ce11">
            <text:p>1</text:p>
          </table:table-cell>
          <table:table-cell table:number-columns-repeated="16373" table:style-name="ce1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19">
            <text:p><text:span text:style-name="T1">機械</text:span></text:p>
          </table:table-cell>
          <table:table-cell office:value-type="string" table:style-name="ce7">
            <text:p>鉗工基礎工作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covered-table-cell/>
          <table:table-cell office:value-type="float" office:value="1" table:formula="of:=ROUNDUP([.G51]*0.3;0)" table:style-name="ce19">
            <text:p>1</text:p>
          </table:table-cell>
          <table:table-cell office:value-type="float" office:value="3" table:formula="of:=[.J51]*3" table:style-name="ce11">
            <text:p>3</text:p>
          </table:table-cell>
          <table:table-cell table:number-columns-repeated="16373" table:style-name="ce1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19">
            <text:p><text:span text:style-name="T1">機械</text:span></text:p>
          </table:table-cell>
          <table:table-cell office:value-type="string" table:style-name="ce7">
            <text:p>鉗工基礎工作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專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covered-table-cell/>
          <table:table-cell office:value-type="float" office:value="1" table:formula="of:=ROUNDUP([.G52]*0.3;0)" table:style-name="ce19">
            <text:p>1</text:p>
          </table:table-cell>
          <table:table-cell office:value-type="float" office:value="1" table:formula="of:=[.J52]" table:style-name="ce11">
            <text:p>1</text:p>
          </table:table-cell>
          <table:table-cell table:number-columns-repeated="16373" table:style-name="ce1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19">
            <text:p><text:span text:style-name="T1">機械</text:span></text:p>
          </table:table-cell>
          <table:table-cell office:value-type="string" table:style-name="ce7">
            <text:p>鉗工基礎工作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專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covered-table-cell/>
          <table:table-cell office:value-type="float" office:value="1" table:formula="of:=ROUNDUP([.G53]*0.3;0)" table:style-name="ce19">
            <text:p>1</text:p>
          </table:table-cell>
          <table:table-cell office:value-type="float" office:value="3" table:formula="of:=[.J53]*3" table:style-name="ce11">
            <text:p>3</text:p>
          </table:table-cell>
          <table:table-cell table:number-columns-repeated="16373" table:style-name="ce1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19">
            <text:p><text:span text:style-name="T1">機械</text:span></text:p>
          </table:table-cell>
          <table:table-cell office:value-type="string" table:style-name="ce7">
            <text:p>鉗工基礎工作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covered-table-cell/>
          <table:table-cell office:value-type="float" office:value="3" table:formula="of:=ROUNDUP([.G54]*0.3;0)" table:style-name="ce19">
            <text:p>3</text:p>
          </table:table-cell>
          <table:table-cell office:value-type="float" office:value="3" table:formula="of:=[.J54]" table:style-name="ce11">
            <text:p>3</text:p>
          </table:table-cell>
          <table:table-cell table:number-columns-repeated="16373" table:style-name="ce1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19">
            <text:p><text:span text:style-name="T1">機械</text:span></text:p>
          </table:table-cell>
          <table:table-cell office:value-type="string" table:style-name="ce7">
            <text:p>鉗工基礎工作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covered-table-cell/>
          <table:table-cell office:value-type="float" office:value="2" table:formula="of:=ROUNDUP([.G55]*0.3;0)" table:style-name="ce19">
            <text:p>2</text:p>
          </table:table-cell>
          <table:table-cell office:value-type="float" office:value="6" table:formula="of:=[.J55]*3" table:style-name="ce11">
            <text:p>6</text:p>
          </table:table-cell>
          <table:table-cell table:number-columns-repeated="16373" table:style-name="ce1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19">
            <text:p><text:span text:style-name="T1">機械</text:span></text:p>
          </table:table-cell>
          <table:table-cell office:value-type="string" table:style-name="ce7">
            <text:p>鉗工基礎工作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專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covered-table-cell/>
          <table:table-cell office:value-type="float" office:value="3" table:formula="of:=ROUNDUP([.G56]*0.3;0)" table:style-name="ce19">
            <text:p>3</text:p>
          </table:table-cell>
          <table:table-cell office:value-type="float" office:value="3" table:formula="of:=[.J56]" table:style-name="ce11">
            <text:p>3</text:p>
          </table:table-cell>
          <table:table-cell table:number-columns-repeated="16373" table:style-name="ce1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19">
            <text:p><text:span text:style-name="T1">機械</text:span></text:p>
          </table:table-cell>
          <table:table-cell office:value-type="string" table:style-name="ce7">
            <text:p>鉗工基礎工作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專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covered-table-cell/>
          <table:table-cell office:value-type="float" office:value="1" table:formula="of:=ROUNDUP([.G57]*0.3;0)" table:style-name="ce19">
            <text:p>1</text:p>
          </table:table-cell>
          <table:table-cell office:value-type="float" office:value="3" table:formula="of:=[.J57]*3" table:style-name="ce11">
            <text:p>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6~1</text:p>
          </table:table-cell>
          <table:table-cell office:value-type="string" table:style-name="ce19">
            <text:p><text:span text:style-name="T1">餐旅</text:span></text:p>
          </table:table-cell>
          <table:table-cell office:value-type="string" table:style-name="ce7">
            <text:p>中餐廚藝製作(主題一)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211" table:formula="of:=SUBTOTAL(9;[.H58:.H69])" table:number-columns-spanned="1" table:number-rows-spanned="12" table:style-name="ce21">
            <text:p>211</text:p>
          </table:table-cell>
          <table:table-cell office:value-type="float" office:value="6" table:formula="of:=ROUNDUP([.G58]*0.3;0)" table:style-name="ce19">
            <text:p>6</text:p>
          </table:table-cell>
          <table:table-cell office:value-type="float" office:value="6" table:formula="of:=[.J58]" table:style-name="ce11">
            <text:p>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6~1</text:p>
          </table:table-cell>
          <table:table-cell office:value-type="string" table:style-name="ce19">
            <text:p><text:span text:style-name="T1">餐旅</text:span></text:p>
          </table:table-cell>
          <table:table-cell office:value-type="string" table:style-name="ce7">
            <text:p>中餐廚藝製作(主題一)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10" table:style-name="ce19">
            <text:p>10</text:p>
          </table:table-cell>
          <table:table-cell office:value-type="float" office:value="30" table:style-name="ce19">
            <text:p>30</text:p>
          </table:table-cell>
          <table:covered-table-cell/>
          <table:table-cell office:value-type="float" office:value="3" table:formula="of:=ROUNDUP([.G59]*0.3;0)" table:style-name="ce19">
            <text:p>3</text:p>
          </table:table-cell>
          <table:table-cell office:value-type="float" office:value="9" table:formula="of:=[.J59]*3" table:style-name="ce11">
            <text:p>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6~1</text:p>
          </table:table-cell>
          <table:table-cell office:value-type="string" table:style-name="ce19">
            <text:p><text:span text:style-name="T1">餐旅</text:span></text:p>
          </table:table-cell>
          <table:table-cell office:value-type="string" table:style-name="ce7">
            <text:p>中餐廚藝製作(主題一)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covered-table-cell/>
          <table:table-cell office:value-type="float" office:value="4" table:formula="of:=ROUNDUP([.G60]*0.3;0)" table:style-name="ce19">
            <text:p>4</text:p>
          </table:table-cell>
          <table:table-cell office:value-type="float" office:value="4" table:formula="of:=[.J60]" table:style-name="ce11">
            <text:p>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6~1</text:p>
          </table:table-cell>
          <table:table-cell office:value-type="string" table:style-name="ce19">
            <text:p><text:span text:style-name="T1">餐旅</text:span></text:p>
          </table:table-cell>
          <table:table-cell office:value-type="string" table:style-name="ce7">
            <text:p>中餐廚藝製作(主題一)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covered-table-cell/>
          <table:table-cell office:value-type="float" office:value="2" table:formula="of:=ROUNDUP([.G61]*0.3;0)" table:style-name="ce19">
            <text:p>2</text:p>
          </table:table-cell>
          <table:table-cell office:value-type="float" office:value="6" table:formula="of:=[.J61]*3" table:style-name="ce11">
            <text:p>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6~1</text:p>
          </table:table-cell>
          <table:table-cell office:value-type="string" table:style-name="ce19">
            <text:p><text:span text:style-name="T1">餐旅</text:span></text:p>
          </table:table-cell>
          <table:table-cell office:value-type="string" table:style-name="ce7">
            <text:p>中餐廚藝製作(主題一)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專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covered-table-cell/>
          <table:table-cell office:value-type="float" office:value="5" table:formula="of:=ROUNDUP([.G62]*0.3;0)" table:style-name="ce19">
            <text:p>5</text:p>
          </table:table-cell>
          <table:table-cell office:value-type="float" office:value="5" table:formula="of:=[.J62]" table:style-name="ce11">
            <text:p>5</text:p>
          </table:table-cell>
          <table:table-cell table:number-columns-repeated="3" table:style-name="ce1"/>
          <table:table-cell table:style-name="ce9"/>
          <table:table-cell table:number-columns-repeated="16369"/>
        </table:table-row>
        <table:table-row table:style-name="ro3">
          <table:table-cell office:value-type="string" table:style-name="ce19">
            <text:p>6~1</text:p>
          </table:table-cell>
          <table:table-cell office:value-type="string" table:style-name="ce19">
            <text:p><text:span text:style-name="T1">餐旅</text:span></text:p>
          </table:table-cell>
          <table:table-cell office:value-type="string" table:style-name="ce7">
            <text:p>中餐廚藝製作(主題一)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專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covered-table-cell/>
          <table:table-cell office:value-type="float" office:value="3" table:formula="of:=ROUNDUP([.G63]*0.3;0)" table:style-name="ce19">
            <text:p>3</text:p>
          </table:table-cell>
          <table:table-cell office:value-type="float" office:value="9" table:formula="of:=[.J63]*3" table:style-name="ce11">
            <text:p>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6~1</text:p>
          </table:table-cell>
          <table:table-cell office:value-type="string" table:style-name="ce19">
            <text:p><text:span text:style-name="T1">餐旅</text:span></text:p>
          </table:table-cell>
          <table:table-cell office:value-type="string" table:style-name="ce7">
            <text:p>中餐廚藝製作(主題一)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covered-table-cell/>
          <table:table-cell office:value-type="float" office:value="6" table:formula="of:=ROUNDUP([.G64]*0.3;0)" table:style-name="ce19">
            <text:p>6</text:p>
          </table:table-cell>
          <table:table-cell office:value-type="float" office:value="6" table:formula="of:=[.J64]" table:style-name="ce11">
            <text:p>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6~1</text:p>
          </table:table-cell>
          <table:table-cell office:value-type="string" table:style-name="ce19">
            <text:p><text:span text:style-name="T1">餐旅</text:span></text:p>
          </table:table-cell>
          <table:table-cell office:value-type="string" table:style-name="ce7">
            <text:p>中餐廚藝製作(主題一)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covered-table-cell/>
          <table:table-cell office:value-type="float" office:value="3" table:formula="of:=ROUNDUP([.G65]*0.3;0)" table:style-name="ce19">
            <text:p>3</text:p>
          </table:table-cell>
          <table:table-cell office:value-type="float" office:value="9" table:formula="of:=[.J65]*3" table:style-name="ce11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6~1</text:p>
          </table:table-cell>
          <table:table-cell office:value-type="string" table:style-name="ce19">
            <text:p><text:span text:style-name="T1">餐旅</text:span></text:p>
          </table:table-cell>
          <table:table-cell office:value-type="string" table:style-name="ce7">
            <text:p>中餐廚藝製作(主題一)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covered-table-cell/>
          <table:table-cell office:value-type="float" office:value="4" table:formula="of:=ROUNDUP([.G66]*0.3;0)" table:style-name="ce19">
            <text:p>4</text:p>
          </table:table-cell>
          <table:table-cell office:value-type="float" office:value="4" table:formula="of:=[.J66]" table:style-name="ce11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6~1</text:p>
          </table:table-cell>
          <table:table-cell office:value-type="string" table:style-name="ce19">
            <text:p><text:span text:style-name="T1">餐旅</text:span></text:p>
          </table:table-cell>
          <table:table-cell office:value-type="string" table:style-name="ce7">
            <text:p>中餐廚藝製作(主題一)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covered-table-cell/>
          <table:table-cell office:value-type="float" office:value="3" table:formula="of:=ROUNDUP([.G67]*0.3;0)" table:style-name="ce19">
            <text:p>3</text:p>
          </table:table-cell>
          <table:table-cell office:value-type="float" office:value="9" table:formula="of:=[.J67]*3" table:style-name="ce11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6~1</text:p>
          </table:table-cell>
          <table:table-cell office:value-type="string" table:style-name="ce19">
            <text:p><text:span text:style-name="T1">餐旅</text:span></text:p>
          </table:table-cell>
          <table:table-cell office:value-type="string" table:style-name="ce7">
            <text:p>中餐廚藝製作(主題一)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專班</text:span></text:p>
          </table:table-cell>
          <table:table-cell office:value-type="string" table:style-name="ce6">
            <text:p>個人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covered-table-cell/>
          <table:table-cell office:value-type="float" office:value="3" table:formula="of:=ROUNDUP([.G68]*0.3;0)" table:style-name="ce19">
            <text:p>3</text:p>
          </table:table-cell>
          <table:table-cell office:value-type="float" office:value="3" table:formula="of:=[.J68]" table:style-name="ce11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6~1</text:p>
          </table:table-cell>
          <table:table-cell office:value-type="string" table:style-name="ce19">
            <text:p><text:span text:style-name="T1">餐旅</text:span></text:p>
          </table:table-cell>
          <table:table-cell office:value-type="string" table:style-name="ce7">
            <text:p>中餐廚藝製作(主題一)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專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covered-table-cell/>
          <table:table-cell office:value-type="float" office:value="2" table:formula="of:=ROUNDUP([.G69]*0.3;0)" table:style-name="ce19">
            <text:p>2</text:p>
          </table:table-cell>
          <table:table-cell office:value-type="float" office:value="6" table:formula="of:=[.J69]*3" table:style-name="ce11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6~2</text:p>
          </table:table-cell>
          <table:table-cell office:value-type="string" table:style-name="ce19">
            <text:p><text:span text:style-name="T1">餐旅</text:span></text:p>
          </table:table-cell>
          <table:table-cell office:value-type="string" table:style-name="ce7">
            <text:p>中餐廚藝製作(主題二)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161" table:formula="of:=SUBTOTAL(9;[.H70:.H77])" table:number-columns-spanned="1" table:number-rows-spanned="8" table:style-name="ce21">
            <text:p>161</text:p>
          </table:table-cell>
          <table:table-cell office:value-type="float" office:value="8" table:formula="of:=ROUNDUP([.G70]*0.3;0)" table:style-name="ce19">
            <text:p>8</text:p>
          </table:table-cell>
          <table:table-cell office:value-type="float" office:value="8" table:formula="of:=[.J70]" table:style-name="ce11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6~2</text:p>
          </table:table-cell>
          <table:table-cell office:value-type="string" table:style-name="ce19">
            <text:p><text:span text:style-name="T1">餐旅</text:span></text:p>
          </table:table-cell>
          <table:table-cell office:value-type="string" table:style-name="ce7">
            <text:p>中餐廚藝製作(主題二)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11" table:style-name="ce19">
            <text:p>11</text:p>
          </table:table-cell>
          <table:table-cell office:value-type="float" office:value="33" table:style-name="ce19">
            <text:p>33</text:p>
          </table:table-cell>
          <table:covered-table-cell/>
          <table:table-cell office:value-type="float" office:value="4" table:formula="of:=ROUNDUP([.G71]*0.3;0)" table:style-name="ce19">
            <text:p>4</text:p>
          </table:table-cell>
          <table:table-cell office:value-type="float" office:value="12" table:formula="of:=[.J71]*3" table:style-name="ce11">
            <text:p>1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6~2</text:p>
          </table:table-cell>
          <table:table-cell office:value-type="string" table:style-name="ce19">
            <text:p><text:span text:style-name="T1">餐旅</text:span></text:p>
          </table:table-cell>
          <table:table-cell office:value-type="string" table:style-name="ce7">
            <text:p>中餐廚藝製作(主題二)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covered-table-cell/>
          <table:table-cell office:value-type="float" office:value="3" table:formula="of:=ROUNDUP([.G72]*0.3;0)" table:style-name="ce19">
            <text:p>3</text:p>
          </table:table-cell>
          <table:table-cell office:value-type="float" office:value="3" table:formula="of:=[.J72]" table:style-name="ce11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6~2</text:p>
          </table:table-cell>
          <table:table-cell office:value-type="string" table:style-name="ce19">
            <text:p><text:span text:style-name="T1">餐旅</text:span></text:p>
          </table:table-cell>
          <table:table-cell office:value-type="string" table:style-name="ce7">
            <text:p>中餐廚藝製作(主題二)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covered-table-cell/>
          <table:table-cell office:value-type="float" office:value="2" table:formula="of:=ROUNDUP([.G73]*0.3;0)" table:style-name="ce19">
            <text:p>2</text:p>
          </table:table-cell>
          <table:table-cell office:value-type="float" office:value="6" table:formula="of:=[.J73]*3" table:style-name="ce11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6~2</text:p>
          </table:table-cell>
          <table:table-cell office:value-type="string" table:style-name="ce19">
            <text:p><text:span text:style-name="T1">餐旅</text:span></text:p>
          </table:table-cell>
          <table:table-cell office:value-type="string" table:style-name="ce7">
            <text:p>中餐廚藝製作(主題二)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covered-table-cell/>
          <table:table-cell office:value-type="float" office:value="6" table:formula="of:=ROUNDUP([.G74]*0.3;0)" table:style-name="ce19">
            <text:p>6</text:p>
          </table:table-cell>
          <table:table-cell office:value-type="float" office:value="6" table:formula="of:=[.J74]" table:style-name="ce11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6~2</text:p>
          </table:table-cell>
          <table:table-cell office:value-type="string" table:style-name="ce19">
            <text:p><text:span text:style-name="T1">餐旅</text:span></text:p>
          </table:table-cell>
          <table:table-cell office:value-type="string" table:style-name="ce7">
            <text:p>中餐廚藝製作(主題二)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covered-table-cell/>
          <table:table-cell office:value-type="float" office:value="3" table:formula="of:=ROUNDUP([.G75]*0.3;0)" table:style-name="ce19">
            <text:p>3</text:p>
          </table:table-cell>
          <table:table-cell office:value-type="float" office:value="9" table:formula="of:=[.J75]*3" table:style-name="ce11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6~2</text:p>
          </table:table-cell>
          <table:table-cell office:value-type="string" table:style-name="ce19">
            <text:p><text:span text:style-name="T1">餐旅</text:span></text:p>
          </table:table-cell>
          <table:table-cell office:value-type="string" table:style-name="ce7">
            <text:p>中餐廚藝製作(主題二)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covered-table-cell/>
          <table:table-cell office:value-type="float" office:value="5" table:formula="of:=ROUNDUP([.G76]*0.3;0)" table:style-name="ce19">
            <text:p>5</text:p>
          </table:table-cell>
          <table:table-cell office:value-type="float" office:value="5" table:formula="of:=[.J76]" table:style-name="ce11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6~2</text:p>
          </table:table-cell>
          <table:table-cell office:value-type="string" table:style-name="ce19">
            <text:p><text:span text:style-name="T1">餐旅</text:span></text:p>
          </table:table-cell>
          <table:table-cell office:value-type="string" table:style-name="ce7">
            <text:p>中餐廚藝製作(主題二)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covered-table-cell/>
          <table:table-cell office:value-type="float" office:value="3" table:formula="of:=ROUNDUP([.G77]*0.3;0)" table:style-name="ce19">
            <text:p>3</text:p>
          </table:table-cell>
          <table:table-cell office:value-type="float" office:value="9" table:formula="of:=[.J77]*3" table:style-name="ce11">
            <text:p>9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7~1</text:p>
          </table:table-cell>
          <table:table-cell office:value-type="string" table:style-name="ce19">
            <text:p><text:span text:style-name="T1">家政</text:span></text:p>
          </table:table-cell>
          <table:table-cell office:value-type="string" table:style-name="ce7">
            <text:p>美容(主題一)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2" table:formula="of:=SUBTOTAL(9;[.H78:.H85])" table:number-columns-spanned="1" table:number-rows-spanned="8" table:style-name="ce21">
            <text:p>72</text:p>
          </table:table-cell>
          <table:table-cell office:value-type="float" office:value="3" table:formula="of:=ROUNDUP([.G78]*0.3;0)" table:style-name="ce19">
            <text:p>3</text:p>
          </table:table-cell>
          <table:table-cell office:value-type="float" office:value="3" table:formula="of:=[.J78]" table:style-name="ce11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7~1</text:p>
          </table:table-cell>
          <table:table-cell office:value-type="string" table:style-name="ce19">
            <text:p><text:span text:style-name="T1">家政</text:span></text:p>
          </table:table-cell>
          <table:table-cell office:value-type="string" table:style-name="ce7">
            <text:p>美容(主題一)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covered-table-cell/>
          <table:table-cell office:value-type="float" office:value="2" table:formula="of:=ROUNDUP([.G79]*0.3;0)" table:style-name="ce19">
            <text:p>2</text:p>
          </table:table-cell>
          <table:table-cell office:value-type="float" office:value="6" table:formula="of:=[.J79]*3" table:style-name="ce11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7~1</text:p>
          </table:table-cell>
          <table:table-cell office:value-type="string" table:style-name="ce19">
            <text:p><text:span text:style-name="T1">家政</text:span></text:p>
          </table:table-cell>
          <table:table-cell office:value-type="string" table:style-name="ce7">
            <text:p>美容(主題一)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covered-table-cell/>
          <table:table-cell office:value-type="float" office:value="3" table:formula="of:=ROUNDUP([.G80]*0.3;0)" table:style-name="ce19">
            <text:p>3</text:p>
          </table:table-cell>
          <table:table-cell office:value-type="float" office:value="3" table:formula="of:=[.J80]" table:style-name="ce11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7~1</text:p>
          </table:table-cell>
          <table:table-cell office:value-type="string" table:style-name="ce19">
            <text:p><text:span text:style-name="T1">家政</text:span></text:p>
          </table:table-cell>
          <table:table-cell office:value-type="string" table:style-name="ce7">
            <text:p>美容(主題一)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covered-table-cell/>
          <table:table-cell office:value-type="float" office:value="1" table:formula="of:=ROUNDUP([.G81]*0.3;0)" table:style-name="ce19">
            <text:p>1</text:p>
          </table:table-cell>
          <table:table-cell office:value-type="float" office:value="3" table:formula="of:=[.J81]*3" table:style-name="ce11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7~1</text:p>
          </table:table-cell>
          <table:table-cell office:value-type="string" table:style-name="ce19">
            <text:p><text:span text:style-name="T1">家政</text:span></text:p>
          </table:table-cell>
          <table:table-cell office:value-type="string" table:style-name="ce7">
            <text:p>美容(主題一)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covered-table-cell/>
          <table:table-cell office:value-type="float" office:value="3" table:formula="of:=ROUNDUP([.G82]*0.3;0)" table:style-name="ce19">
            <text:p>3</text:p>
          </table:table-cell>
          <table:table-cell office:value-type="float" office:value="3" table:formula="of:=[.J82]" table:style-name="ce11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7~1</text:p>
          </table:table-cell>
          <table:table-cell office:value-type="string" table:style-name="ce19">
            <text:p><text:span text:style-name="T1">家政</text:span></text:p>
          </table:table-cell>
          <table:table-cell office:value-type="string" table:style-name="ce7">
            <text:p>美容(主題一)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covered-table-cell/>
          <table:table-cell office:value-type="float" office:value="2" table:formula="of:=ROUNDUP([.G83]*0.3;0)" table:style-name="ce19">
            <text:p>2</text:p>
          </table:table-cell>
          <table:table-cell office:value-type="float" office:value="6" table:formula="of:=[.J83]*3" table:style-name="ce11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7~1</text:p>
          </table:table-cell>
          <table:table-cell office:value-type="string" table:style-name="ce19">
            <text:p><text:span text:style-name="T1">家政</text:span></text:p>
          </table:table-cell>
          <table:table-cell office:value-type="string" table:style-name="ce7">
            <text:p>美容(主題一)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covered-table-cell/>
          <table:table-cell office:value-type="float" office:value="2" table:formula="of:=ROUNDUP([.G84]*0.3;0)" table:style-name="ce19">
            <text:p>2</text:p>
          </table:table-cell>
          <table:table-cell office:value-type="float" office:value="2" table:formula="of:=[.J84]" table:style-name="ce11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7~1</text:p>
          </table:table-cell>
          <table:table-cell office:value-type="string" table:style-name="ce19">
            <text:p><text:span text:style-name="T1">家政</text:span></text:p>
          </table:table-cell>
          <table:table-cell office:value-type="string" table:style-name="ce7">
            <text:p>美容(主題一)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covered-table-cell/>
          <table:table-cell office:value-type="float" office:value="1" table:formula="of:=ROUNDUP([.G85]*0.3;0)" table:style-name="ce19">
            <text:p>1</text:p>
          </table:table-cell>
          <table:table-cell office:value-type="float" office:value="3" table:formula="of:=[.J85]*3" table:style-name="ce11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7~2</text:p>
          </table:table-cell>
          <table:table-cell office:value-type="string" table:style-name="ce19">
            <text:p><text:span text:style-name="T1">家政</text:span></text:p>
          </table:table-cell>
          <table:table-cell office:value-type="string" table:style-name="ce7">
            <text:p>美髮(主題二)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74" table:formula="of:=SUBTOTAL(9;[.H86:.H93])" table:number-columns-spanned="1" table:number-rows-spanned="8" table:style-name="ce21">
            <text:p>74</text:p>
          </table:table-cell>
          <table:table-cell office:value-type="float" office:value="5" table:formula="of:=ROUNDUP([.G86]*0.3;0)" table:style-name="ce19">
            <text:p>5</text:p>
          </table:table-cell>
          <table:table-cell office:value-type="float" office:value="5" table:formula="of:=[.J86]" table:style-name="ce11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7~2</text:p>
          </table:table-cell>
          <table:table-cell office:value-type="string" table:style-name="ce19">
            <text:p><text:span text:style-name="T1">家政</text:span></text:p>
          </table:table-cell>
          <table:table-cell office:value-type="string" table:style-name="ce7">
            <text:p>美髮(主題二)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covered-table-cell/>
          <table:table-cell office:value-type="float" office:value="2" table:formula="of:=ROUNDUP([.G87]*0.3;0)" table:style-name="ce19">
            <text:p>2</text:p>
          </table:table-cell>
          <table:table-cell office:value-type="float" office:value="6" table:formula="of:=[.J87]*3" table:style-name="ce11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7~2</text:p>
          </table:table-cell>
          <table:table-cell office:value-type="string" table:style-name="ce19">
            <text:p><text:span text:style-name="T1">家政</text:span></text:p>
          </table:table-cell>
          <table:table-cell office:value-type="string" table:style-name="ce7">
            <text:p>美髮(主題二)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covered-table-cell/>
          <table:table-cell office:value-type="float" office:value="2" table:formula="of:=ROUNDUP([.G88]*0.3;0)" table:style-name="ce19">
            <text:p>2</text:p>
          </table:table-cell>
          <table:table-cell office:value-type="float" office:value="2" table:formula="of:=[.J88]" table:style-name="ce11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7~2</text:p>
          </table:table-cell>
          <table:table-cell office:value-type="string" table:style-name="ce19">
            <text:p><text:span text:style-name="T1">家政</text:span></text:p>
          </table:table-cell>
          <table:table-cell office:value-type="string" table:style-name="ce7">
            <text:p>美髮(主題二)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covered-table-cell/>
          <table:table-cell office:value-type="float" office:value="1" table:formula="of:=ROUNDUP([.G89]*0.3;0)" table:style-name="ce19">
            <text:p>1</text:p>
          </table:table-cell>
          <table:table-cell office:value-type="float" office:value="3" table:formula="of:=[.J89]*3" table:style-name="ce11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7~2</text:p>
          </table:table-cell>
          <table:table-cell office:value-type="string" table:style-name="ce19">
            <text:p><text:span text:style-name="T1">家政</text:span></text:p>
          </table:table-cell>
          <table:table-cell office:value-type="string" table:style-name="ce7">
            <text:p>美髮(主題二)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covered-table-cell/>
          <table:table-cell office:value-type="float" office:value="3" table:formula="of:=ROUNDUP([.G90]*0.3;0)" table:style-name="ce19">
            <text:p>3</text:p>
          </table:table-cell>
          <table:table-cell office:value-type="float" office:value="3" table:formula="of:=[.J90]" table:style-name="ce11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7~2</text:p>
          </table:table-cell>
          <table:table-cell office:value-type="string" table:style-name="ce19">
            <text:p><text:span text:style-name="T1">家政</text:span></text:p>
          </table:table-cell>
          <table:table-cell office:value-type="string" table:style-name="ce7">
            <text:p>美髮(主題二)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covered-table-cell/>
          <table:table-cell office:value-type="float" office:value="1" table:formula="of:=ROUNDUP([.G91]*0.3;0)" table:style-name="ce19">
            <text:p>1</text:p>
          </table:table-cell>
          <table:table-cell office:value-type="float" office:value="3" table:formula="of:=[.J91]*3" table:style-name="ce11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7~2</text:p>
          </table:table-cell>
          <table:table-cell office:value-type="string" table:style-name="ce19">
            <text:p><text:span text:style-name="T1">家政</text:span></text:p>
          </table:table-cell>
          <table:table-cell office:value-type="string" table:style-name="ce7">
            <text:p>美髮(主題二)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covered-table-cell/>
          <table:table-cell office:value-type="float" office:value="3" table:formula="of:=ROUNDUP([.G92]*0.3;0)" table:style-name="ce19">
            <text:p>3</text:p>
          </table:table-cell>
          <table:table-cell office:value-type="float" office:value="3" table:formula="of:=[.J92]" table:style-name="ce11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7~2</text:p>
          </table:table-cell>
          <table:table-cell office:value-type="string" table:style-name="ce19">
            <text:p><text:span text:style-name="T1">家政</text:span></text:p>
          </table:table-cell>
          <table:table-cell office:value-type="string" table:style-name="ce7">
            <text:p>美髮(主題二)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covered-table-cell/>
          <table:table-cell office:value-type="float" office:value="1" table:formula="of:=ROUNDUP([.G93]*0.3;0)" table:style-name="ce19">
            <text:p>1</text:p>
          </table:table-cell>
          <table:table-cell office:value-type="float" office:value="3" table:formula="of:=[.J93]*3" table:style-name="ce11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7~3</text:p>
          </table:table-cell>
          <table:table-cell office:value-type="string" table:style-name="ce19">
            <text:p><text:span text:style-name="T1">家政</text:span></text:p>
          </table:table-cell>
          <table:table-cell office:value-type="string" table:style-name="ce5">
            <text:p><text:span text:style-name="T6">美容</text:span>(<text:span text:style-name="T6">專班</text:span>)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專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28" table:formula="of:=SUBTOTAL(9;[.H94:.H97])" table:number-columns-spanned="1" table:number-rows-spanned="4" table:style-name="ce21">
            <text:p>28</text:p>
          </table:table-cell>
          <table:table-cell office:value-type="float" office:value="3" table:formula="of:=ROUNDUP([.G94]*0.3;0)" table:style-name="ce19">
            <text:p>3</text:p>
          </table:table-cell>
          <table:table-cell office:value-type="float" office:value="3" table:formula="of:=[.J94]" table:style-name="ce11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7~3</text:p>
          </table:table-cell>
          <table:table-cell office:value-type="string" table:style-name="ce19">
            <text:p><text:span text:style-name="T1">家政</text:span></text:p>
          </table:table-cell>
          <table:table-cell office:value-type="string" table:style-name="ce5">
            <text:p><text:span text:style-name="T6">美容</text:span>(<text:span text:style-name="T6">專班</text:span>)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專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covered-table-cell/>
          <table:table-cell office:value-type="float" office:value="1" table:formula="of:=ROUNDUP([.G95]*0.3;0)" table:style-name="ce19">
            <text:p>1</text:p>
          </table:table-cell>
          <table:table-cell office:value-type="float" office:value="3" table:formula="of:=[.J95]*3" table:style-name="ce11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7~3</text:p>
          </table:table-cell>
          <table:table-cell office:value-type="string" table:style-name="ce19">
            <text:p><text:span text:style-name="T1">家政</text:span></text:p>
          </table:table-cell>
          <table:table-cell office:value-type="string" table:style-name="ce5">
            <text:p><text:span text:style-name="T6">美容</text:span>(<text:span text:style-name="T6">專班</text:span>)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專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covered-table-cell/>
          <table:table-cell office:value-type="float" office:value="2" table:formula="of:=ROUNDUP([.G96]*0.3;0)" table:style-name="ce19">
            <text:p>2</text:p>
          </table:table-cell>
          <table:table-cell office:value-type="float" office:value="2" table:formula="of:=[.J96]" table:style-name="ce11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7~3</text:p>
          </table:table-cell>
          <table:table-cell office:value-type="string" table:style-name="ce19">
            <text:p><text:span text:style-name="T1">家政</text:span></text:p>
          </table:table-cell>
          <table:table-cell office:value-type="string" table:style-name="ce5">
            <text:p><text:span text:style-name="T6">美容</text:span>(<text:span text:style-name="T6">專班</text:span>)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專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covered-table-cell/>
          <table:table-cell office:value-type="float" office:value="1" table:formula="of:=ROUNDUP([.G97]*0.3;0)" table:style-name="ce19">
            <text:p>1</text:p>
          </table:table-cell>
          <table:table-cell office:value-type="float" office:value="3" table:formula="of:=[.J97]*3" table:style-name="ce11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8~1</text:p>
          </table:table-cell>
          <table:table-cell office:value-type="string" table:style-name="ce19">
            <text:p><text:span text:style-name="T1">食品</text:span></text:p>
          </table:table-cell>
          <table:table-cell office:value-type="string" table:style-name="ce7">
            <text:p>中式麵食加工(主題一)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33" table:formula="of:=SUBTOTAL(9;[.H98:.H105])" table:number-columns-spanned="1" table:number-rows-spanned="8" table:style-name="ce21">
            <text:p>133</text:p>
          </table:table-cell>
          <table:table-cell office:value-type="float" office:value="3" table:formula="of:=ROUNDUP([.G98]*0.3;0)" table:style-name="ce19">
            <text:p>3</text:p>
          </table:table-cell>
          <table:table-cell office:value-type="float" office:value="3" table:formula="of:=[.J98]" table:style-name="ce11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8~1</text:p>
          </table:table-cell>
          <table:table-cell office:value-type="string" table:style-name="ce19">
            <text:p><text:span text:style-name="T1">食品</text:span></text:p>
          </table:table-cell>
          <table:table-cell office:value-type="string" table:style-name="ce7">
            <text:p>中式麵食加工(主題一)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covered-table-cell/>
          <table:table-cell office:value-type="float" office:value="2" table:formula="of:=ROUNDUP([.G99]*0.3;0)" table:style-name="ce19">
            <text:p>2</text:p>
          </table:table-cell>
          <table:table-cell office:value-type="float" office:value="6" table:formula="of:=[.J99]*3" table:style-name="ce11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8~1</text:p>
          </table:table-cell>
          <table:table-cell office:value-type="string" table:style-name="ce19">
            <text:p><text:span text:style-name="T1">食品</text:span></text:p>
          </table:table-cell>
          <table:table-cell office:value-type="string" table:style-name="ce7">
            <text:p>中式麵食加工(主題一)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covered-table-cell/>
          <table:table-cell office:value-type="float" office:value="4" table:formula="of:=ROUNDUP([.G100]*0.3;0)" table:style-name="ce19">
            <text:p>4</text:p>
          </table:table-cell>
          <table:table-cell office:value-type="float" office:value="4" table:formula="of:=[.J100]" table:style-name="ce11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8~1</text:p>
          </table:table-cell>
          <table:table-cell office:value-type="string" table:style-name="ce19">
            <text:p><text:span text:style-name="T1">食品</text:span></text:p>
          </table:table-cell>
          <table:table-cell office:value-type="string" table:style-name="ce7">
            <text:p>中式麵食加工(主題一)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covered-table-cell/>
          <table:table-cell office:value-type="float" office:value="2" table:formula="of:=ROUNDUP([.G101]*0.3;0)" table:style-name="ce19">
            <text:p>2</text:p>
          </table:table-cell>
          <table:table-cell office:value-type="float" office:value="6" table:formula="of:=[.J101]*3" table:style-name="ce11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8~1</text:p>
          </table:table-cell>
          <table:table-cell office:value-type="string" table:style-name="ce19">
            <text:p><text:span text:style-name="T1">食品</text:span></text:p>
          </table:table-cell>
          <table:table-cell office:value-type="string" table:style-name="ce7">
            <text:p>中式麵食加工(主題一)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covered-table-cell/>
          <table:table-cell office:value-type="float" office:value="6" table:formula="of:=ROUNDUP([.G102]*0.3;0)" table:style-name="ce19">
            <text:p>6</text:p>
          </table:table-cell>
          <table:table-cell office:value-type="float" office:value="6" table:formula="of:=[.J102]" table:style-name="ce11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8~1</text:p>
          </table:table-cell>
          <table:table-cell office:value-type="string" table:style-name="ce19">
            <text:p><text:span text:style-name="T1">食品</text:span></text:p>
          </table:table-cell>
          <table:table-cell office:value-type="string" table:style-name="ce7">
            <text:p>中式麵食加工(主題一)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9" table:style-name="ce19">
            <text:p>9</text:p>
          </table:table-cell>
          <table:table-cell office:value-type="float" office:value="27" table:style-name="ce19">
            <text:p>27</text:p>
          </table:table-cell>
          <table:covered-table-cell/>
          <table:table-cell office:value-type="float" office:value="3" table:formula="of:=ROUNDUP([.G103]*0.3;0)" table:style-name="ce19">
            <text:p>3</text:p>
          </table:table-cell>
          <table:table-cell office:value-type="float" office:value="9" table:formula="of:=[.J103]*3" table:style-name="ce11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8~1</text:p>
          </table:table-cell>
          <table:table-cell office:value-type="string" table:style-name="ce19">
            <text:p><text:span text:style-name="T1">食品</text:span></text:p>
          </table:table-cell>
          <table:table-cell office:value-type="string" table:style-name="ce7">
            <text:p>中式麵食加工(主題一)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covered-table-cell/>
          <table:table-cell office:value-type="float" office:value="5" table:formula="of:=ROUNDUP([.G104]*0.3;0)" table:style-name="ce19">
            <text:p>5</text:p>
          </table:table-cell>
          <table:table-cell office:value-type="float" office:value="5" table:formula="of:=[.J104]" table:style-name="ce11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8~1</text:p>
          </table:table-cell>
          <table:table-cell office:value-type="string" table:style-name="ce19">
            <text:p><text:span text:style-name="T1">食品</text:span></text:p>
          </table:table-cell>
          <table:table-cell office:value-type="string" table:style-name="ce7">
            <text:p>中式麵食加工(主題一)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covered-table-cell/>
          <table:table-cell office:value-type="float" office:value="2" table:formula="of:=ROUNDUP([.G105]*0.3;0)" table:style-name="ce19">
            <text:p>2</text:p>
          </table:table-cell>
          <table:table-cell office:value-type="float" office:value="6" table:formula="of:=[.J105]*3" table:style-name="ce11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8~2</text:p>
          </table:table-cell>
          <table:table-cell office:value-type="string" table:style-name="ce19">
            <text:p><text:span text:style-name="T1">食品</text:span></text:p>
          </table:table-cell>
          <table:table-cell office:value-type="string" table:style-name="ce7">
            <text:p>烘焙(主題二)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1" table:formula="of:=SUBTOTAL(9;[.H106:.H113])" table:number-columns-spanned="1" table:number-rows-spanned="8" table:style-name="ce21">
            <text:p>81</text:p>
          </table:table-cell>
          <table:table-cell office:value-type="float" office:value="3" table:formula="of:=ROUNDUP([.G106]*0.3;0)" table:style-name="ce19">
            <text:p>3</text:p>
          </table:table-cell>
          <table:table-cell office:value-type="float" office:value="3" table:formula="of:=[.J106]" table:style-name="ce11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8~2</text:p>
          </table:table-cell>
          <table:table-cell office:value-type="string" table:style-name="ce19">
            <text:p><text:span text:style-name="T1">食品</text:span></text:p>
          </table:table-cell>
          <table:table-cell office:value-type="string" table:style-name="ce7">
            <text:p>烘焙(主題二)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covered-table-cell/>
          <table:table-cell office:value-type="float" office:value="2" table:formula="of:=ROUNDUP([.G107]*0.3;0)" table:style-name="ce19">
            <text:p>2</text:p>
          </table:table-cell>
          <table:table-cell office:value-type="float" office:value="6" table:formula="of:=[.J107]*3" table:style-name="ce11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8~2</text:p>
          </table:table-cell>
          <table:table-cell office:value-type="string" table:style-name="ce19">
            <text:p><text:span text:style-name="T1">食品</text:span></text:p>
          </table:table-cell>
          <table:table-cell office:value-type="string" table:style-name="ce7">
            <text:p>烘焙(主題二)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covered-table-cell/>
          <table:table-cell office:value-type="float" office:value="2" table:formula="of:=ROUNDUP([.G108]*0.3;0)" table:style-name="ce19">
            <text:p>2</text:p>
          </table:table-cell>
          <table:table-cell office:value-type="float" office:value="2" table:formula="of:=[.J108]" table:style-name="ce11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8~2</text:p>
          </table:table-cell>
          <table:table-cell office:value-type="string" table:style-name="ce19">
            <text:p><text:span text:style-name="T1">食品</text:span></text:p>
          </table:table-cell>
          <table:table-cell office:value-type="string" table:style-name="ce7">
            <text:p>烘焙(主題二)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covered-table-cell/>
          <table:table-cell office:value-type="float" office:value="1" table:formula="of:=ROUNDUP([.G109]*0.3;0)" table:style-name="ce19">
            <text:p>1</text:p>
          </table:table-cell>
          <table:table-cell office:value-type="float" office:value="3" table:formula="of:=[.J109]*3" table:style-name="ce11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8~2</text:p>
          </table:table-cell>
          <table:table-cell office:value-type="string" table:style-name="ce19">
            <text:p><text:span text:style-name="T1">食品</text:span></text:p>
          </table:table-cell>
          <table:table-cell office:value-type="string" table:style-name="ce7">
            <text:p>烘焙(主題二)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covered-table-cell/>
          <table:table-cell office:value-type="float" office:value="4" table:formula="of:=ROUNDUP([.G110]*0.3;0)" table:style-name="ce19">
            <text:p>4</text:p>
          </table:table-cell>
          <table:table-cell office:value-type="float" office:value="4" table:formula="of:=[.J110]" table:style-name="ce11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8~2</text:p>
          </table:table-cell>
          <table:table-cell office:value-type="string" table:style-name="ce19">
            <text:p><text:span text:style-name="T1">食品</text:span></text:p>
          </table:table-cell>
          <table:table-cell office:value-type="string" table:style-name="ce7">
            <text:p>烘焙(主題二)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covered-table-cell/>
          <table:table-cell office:value-type="float" office:value="3" table:formula="of:=ROUNDUP([.G111]*0.3;0)" table:style-name="ce19">
            <text:p>3</text:p>
          </table:table-cell>
          <table:table-cell office:value-type="float" office:value="9" table:formula="of:=[.J111]*3" table:style-name="ce11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8~2</text:p>
          </table:table-cell>
          <table:table-cell office:value-type="string" table:style-name="ce19">
            <text:p><text:span text:style-name="T1">食品</text:span></text:p>
          </table:table-cell>
          <table:table-cell office:value-type="string" table:style-name="ce7">
            <text:p>烘焙(主題二)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covered-table-cell/>
          <table:table-cell office:value-type="float" office:value="2" table:formula="of:=ROUNDUP([.G112]*0.3;0)" table:style-name="ce19">
            <text:p>2</text:p>
          </table:table-cell>
          <table:table-cell office:value-type="float" office:value="2" table:formula="of:=[.J112]" table:style-name="ce11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8~2</text:p>
          </table:table-cell>
          <table:table-cell office:value-type="string" table:style-name="ce19">
            <text:p><text:span text:style-name="T1">食品</text:span></text:p>
          </table:table-cell>
          <table:table-cell office:value-type="string" table:style-name="ce7">
            <text:p>烘焙(主題二)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covered-table-cell/>
          <table:table-cell office:value-type="float" office:value="1" table:formula="of:=ROUNDUP([.G113]*0.3;0)" table:style-name="ce19">
            <text:p>1</text:p>
          </table:table-cell>
          <table:table-cell office:value-type="float" office:value="3" table:formula="of:=[.J113]*3" table:style-name="ce11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8~3</text:p>
          </table:table-cell>
          <table:table-cell office:value-type="string" table:style-name="ce19">
            <text:p><text:span text:style-name="T1">食品</text:span></text:p>
          </table:table-cell>
          <table:table-cell office:value-type="string" table:style-name="ce5">
            <text:p><text:span text:style-name="T6">烘焙</text:span>(<text:span text:style-name="T6">專班</text:span>)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專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7" table:formula="of:=SUBTOTAL(9;[.H114:.H117])" table:number-columns-spanned="1" table:number-rows-spanned="4" table:style-name="ce21">
            <text:p>27</text:p>
          </table:table-cell>
          <table:table-cell office:value-type="float" office:value="2" table:formula="of:=ROUNDUP([.G114]*0.3;0)" table:style-name="ce19">
            <text:p>2</text:p>
          </table:table-cell>
          <table:table-cell office:value-type="float" office:value="2" table:formula="of:=[.J114]" table:style-name="ce11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8~3</text:p>
          </table:table-cell>
          <table:table-cell office:value-type="string" table:style-name="ce19">
            <text:p><text:span text:style-name="T1">食品</text:span></text:p>
          </table:table-cell>
          <table:table-cell office:value-type="string" table:style-name="ce5">
            <text:p><text:span text:style-name="T6">烘焙</text:span>(<text:span text:style-name="T6">專班</text:span>)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專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covered-table-cell/>
          <table:table-cell office:value-type="float" office:value="1" table:formula="of:=ROUNDUP([.G115]*0.3;0)" table:style-name="ce19">
            <text:p>1</text:p>
          </table:table-cell>
          <table:table-cell office:value-type="float" office:value="3" table:formula="of:=[.J115]*3" table:style-name="ce11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8~3</text:p>
          </table:table-cell>
          <table:table-cell office:value-type="string" table:style-name="ce19">
            <text:p><text:span text:style-name="T1">食品</text:span></text:p>
          </table:table-cell>
          <table:table-cell office:value-type="string" table:style-name="ce5">
            <text:p><text:span text:style-name="T6">烘焙</text:span>(<text:span text:style-name="T6">專班</text:span>)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專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covered-table-cell/>
          <table:table-cell office:value-type="float" office:value="2" table:formula="of:=ROUNDUP([.G116]*0.3;0)" table:style-name="ce19">
            <text:p>2</text:p>
          </table:table-cell>
          <table:table-cell office:value-type="float" office:value="2" table:formula="of:=[.J116]" table:style-name="ce11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8~3</text:p>
          </table:table-cell>
          <table:table-cell office:value-type="string" table:style-name="ce19">
            <text:p><text:span text:style-name="T1">食品</text:span></text:p>
          </table:table-cell>
          <table:table-cell office:value-type="string" table:style-name="ce5">
            <text:p><text:span text:style-name="T6">烘焙</text:span>(<text:span text:style-name="T6">專班</text:span>)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專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covered-table-cell/>
          <table:table-cell office:value-type="float" office:value="1" table:formula="of:=ROUNDUP([.G117]*0.3;0)" table:style-name="ce19">
            <text:p>1</text:p>
          </table:table-cell>
          <table:table-cell office:value-type="float" office:value="3" table:formula="of:=[.J117]*3" table:style-name="ce11">
            <text:p>3</text:p>
          </table:table-cell>
          <table:table-cell table:number-columns-repeated="16373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19">
            <text:p><text:span text:style-name="T1">化工</text:span></text:p>
          </table:table-cell>
          <table:table-cell office:value-type="string" table:style-name="ce5">
            <text:p><text:span text:style-name="T6">化學基礎操作</text:span>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formula="of:=ROUNDUP([.G118]*0.3;0)" table:style-name="ce19">
            <text:p>1</text:p>
          </table:table-cell>
          <table:table-cell office:value-type="float" office:value="3" table:formula="of:=[.J118]*3" table:style-name="ce11">
            <text:p>3</text:p>
          </table:table-cell>
          <table:table-cell table:number-columns-repeated="16373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19">
            <text:p><text:span text:style-name="T1">農業</text:span></text:p>
          </table:table-cell>
          <table:table-cell office:value-type="string" table:style-name="ce5">
            <text:p><text:span text:style-name="T6">觀賞植物栽培</text:span>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7" table:formula="of:=SUBTOTAL(9;[.H119:.H124])" table:number-columns-spanned="1" table:number-rows-spanned="6" table:style-name="ce21">
            <text:p>27</text:p>
          </table:table-cell>
          <table:table-cell office:value-type="float" office:value="2" table:formula="of:=ROUNDUP([.G119]*0.3;0)" table:style-name="ce19">
            <text:p>2</text:p>
          </table:table-cell>
          <table:table-cell office:value-type="float" office:value="2" table:formula="of:=[.J119]" table:style-name="ce11">
            <text:p>2</text:p>
          </table:table-cell>
          <table:table-cell table:number-columns-repeated="16373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19">
            <text:p><text:span text:style-name="T1">農業</text:span></text:p>
          </table:table-cell>
          <table:table-cell office:value-type="string" table:style-name="ce5">
            <text:p><text:span text:style-name="T6">觀賞植物栽培</text:span>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covered-table-cell/>
          <table:table-cell office:value-type="float" office:value="1" table:formula="of:=ROUNDUP([.G120]*0.3;0)" table:style-name="ce19">
            <text:p>1</text:p>
          </table:table-cell>
          <table:table-cell office:value-type="float" office:value="3" table:formula="of:=[.J120]*3" table:style-name="ce11">
            <text:p>3</text:p>
          </table:table-cell>
          <table:table-cell table:number-columns-repeated="16373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19">
            <text:p><text:span text:style-name="T1">農業</text:span></text:p>
          </table:table-cell>
          <table:table-cell office:value-type="string" table:style-name="ce5">
            <text:p><text:span text:style-name="T6">觀賞植物栽培</text:span>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covered-table-cell/>
          <table:table-cell office:value-type="float" office:value="2" table:formula="of:=ROUNDUP([.G121]*0.3;0)" table:style-name="ce19">
            <text:p>2</text:p>
          </table:table-cell>
          <table:table-cell office:value-type="float" office:value="2" table:formula="of:=[.J121]" table:style-name="ce11">
            <text:p>2</text:p>
          </table:table-cell>
          <table:table-cell table:number-columns-repeated="16373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19">
            <text:p><text:span text:style-name="T1">農業</text:span></text:p>
          </table:table-cell>
          <table:table-cell office:value-type="string" table:style-name="ce5">
            <text:p><text:span text:style-name="T6">觀賞植物栽培</text:span>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covered-table-cell/>
          <table:table-cell office:value-type="float" office:value="1" table:formula="of:=ROUNDUP([.G122]*0.3;0)" table:style-name="ce19">
            <text:p>1</text:p>
          </table:table-cell>
          <table:table-cell office:value-type="float" office:value="3" table:formula="of:=[.J122]*3" table:style-name="ce11">
            <text:p>3</text:p>
          </table:table-cell>
          <table:table-cell table:number-columns-repeated="16373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19">
            <text:p><text:span text:style-name="T1">農業</text:span></text:p>
          </table:table-cell>
          <table:table-cell office:value-type="string" table:style-name="ce5">
            <text:p><text:span text:style-name="T6">觀賞植物栽培</text:span>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covered-table-cell/>
          <table:table-cell office:value-type="float" office:value="1" table:formula="of:=ROUNDUP([.G123]*0.3;0)" table:style-name="ce19">
            <text:p>1</text:p>
          </table:table-cell>
          <table:table-cell office:value-type="float" office:value="1" table:formula="of:=[.J123]" table:style-name="ce11">
            <text:p>1</text:p>
          </table:table-cell>
          <table:table-cell table:number-columns-repeated="16373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19">
            <text:p><text:span text:style-name="T1">農業</text:span></text:p>
          </table:table-cell>
          <table:table-cell office:value-type="string" table:style-name="ce5">
            <text:p><text:span text:style-name="T6">觀賞植物栽培</text:span>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covered-table-cell/>
          <table:table-cell office:value-type="float" office:value="1" table:formula="of:=ROUNDUP([.G124]*0.3;0)" table:style-name="ce19">
            <text:p>1</text:p>
          </table:table-cell>
          <table:table-cell office:value-type="float" office:value="3" table:formula="of:=[.J124]*3" table:style-name="ce11">
            <text:p>3</text:p>
          </table:table-cell>
          <table:table-cell table:number-columns-repeated="16373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19">
            <text:p><text:span text:style-name="T1">土木與建築</text:span></text:p>
          </table:table-cell>
          <table:table-cell office:value-type="string" table:style-name="ce5">
            <text:p><text:span text:style-name="T6">識圖與製圖</text:span>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1" table:formula="of:=SUBTOTAL(9;[.H125:.H128])" table:number-columns-spanned="1" table:number-rows-spanned="4" table:style-name="ce21">
            <text:p>21</text:p>
          </table:table-cell>
          <table:table-cell office:value-type="float" office:value="1" table:formula="of:=ROUNDUP([.G125]*0.3;0)" table:style-name="ce19">
            <text:p>1</text:p>
          </table:table-cell>
          <table:table-cell office:value-type="float" office:value="1" table:formula="of:=[.J125]" table:style-name="ce11">
            <text:p>1</text:p>
          </table:table-cell>
          <table:table-cell table:number-columns-repeated="16373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19">
            <text:p><text:span text:style-name="T1">土木與建築</text:span></text:p>
          </table:table-cell>
          <table:table-cell office:value-type="string" table:style-name="ce5">
            <text:p><text:span text:style-name="T6">識圖與製圖</text:span>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covered-table-cell/>
          <table:table-cell office:value-type="float" office:value="1" table:formula="of:=ROUNDUP([.G126]*0.3;0)" table:style-name="ce19">
            <text:p>1</text:p>
          </table:table-cell>
          <table:table-cell office:value-type="float" office:value="3" table:formula="of:=[.J126]*3" table:style-name="ce11">
            <text:p>3</text:p>
          </table:table-cell>
          <table:table-cell table:number-columns-repeated="16373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19">
            <text:p><text:span text:style-name="T1">土木與建築</text:span></text:p>
          </table:table-cell>
          <table:table-cell office:value-type="string" table:style-name="ce5">
            <text:p><text:span text:style-name="T6">識圖與製圖</text:span>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covered-table-cell/>
          <table:table-cell office:value-type="float" office:value="2" table:formula="of:=ROUNDUP([.G127]*0.3;0)" table:style-name="ce19">
            <text:p>2</text:p>
          </table:table-cell>
          <table:table-cell office:value-type="float" office:value="2" table:formula="of:=[.J127]" table:style-name="ce11">
            <text:p>2</text:p>
          </table:table-cell>
          <table:table-cell table:number-columns-repeated="16373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19">
            <text:p><text:span text:style-name="T1">土木與建築</text:span></text:p>
          </table:table-cell>
          <table:table-cell office:value-type="string" table:style-name="ce5">
            <text:p><text:span text:style-name="T6">識圖與製圖</text:span>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covered-table-cell/>
          <table:table-cell office:value-type="float" office:value="1" table:formula="of:=ROUNDUP([.G128]*0.3;0)" table:style-name="ce19">
            <text:p>1</text:p>
          </table:table-cell>
          <table:table-cell office:value-type="float" office:value="3" table:formula="of:=[.J128]*3" table:style-name="ce11">
            <text:p>3</text:p>
          </table:table-cell>
          <table:table-cell table:number-columns-repeated="16373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19">
            <text:p><text:span text:style-name="T1">藝術</text:span></text:p>
          </table:table-cell>
          <table:table-cell office:value-type="string" table:style-name="ce7">
            <text:p>表演藝術類展演實務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自辦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1" table:formula="of:=SUBTOTAL(9;[.H129:.H134])" table:number-columns-spanned="1" table:number-rows-spanned="6" table:style-name="ce21">
            <text:p>21</text:p>
          </table:table-cell>
          <table:table-cell office:value-type="float" office:value="1" table:formula="of:=ROUNDUP([.G129]*0.3;0)" table:style-name="ce19">
            <text:p>1</text:p>
          </table:table-cell>
          <table:table-cell office:value-type="float" office:value="1" table:formula="of:=[.J129]" table:style-name="ce11">
            <text:p>1</text:p>
          </table:table-cell>
          <table:table-cell table:number-columns-repeated="16373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19">
            <text:p><text:span text:style-name="T1">藝術</text:span></text:p>
          </table:table-cell>
          <table:table-cell office:value-type="string" table:style-name="ce7">
            <text:p>表演藝術類展演實務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covered-table-cell/>
          <table:table-cell office:value-type="float" office:value="1" table:formula="of:=ROUNDUP([.G130]*0.3;0)" table:style-name="ce19">
            <text:p>1</text:p>
          </table:table-cell>
          <table:table-cell office:value-type="float" office:value="1" table:formula="of:=[.J130]" table:style-name="ce11">
            <text:p>1</text:p>
          </table:table-cell>
          <table:table-cell table:number-columns-repeated="16373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19">
            <text:p><text:span text:style-name="T1">藝術</text:span></text:p>
          </table:table-cell>
          <table:table-cell office:value-type="string" table:style-name="ce7">
            <text:p>表演藝術類展演實務</text:p>
          </table:table-cell>
          <table:table-cell office:value-type="string" table:style-name="ce19">
            <text:p><text:span text:style-name="T1">上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covered-table-cell/>
          <table:table-cell office:value-type="float" office:value="1" table:formula="of:=ROUNDUP([.G131]*0.3;0)" table:style-name="ce19">
            <text:p>1</text:p>
          </table:table-cell>
          <table:table-cell office:value-type="float" office:value="3" table:formula="of:=[.J131]*3" table:style-name="ce11">
            <text:p>3</text:p>
          </table:table-cell>
          <table:table-cell table:number-columns-repeated="16373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19">
            <text:p><text:span text:style-name="T1">藝術</text:span></text:p>
          </table:table-cell>
          <table:table-cell office:value-type="string" table:style-name="ce7">
            <text:p>表演藝術類展演實務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個人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covered-table-cell/>
          <table:table-cell office:value-type="float" office:value="2" table:formula="of:=ROUNDUP([.G132]*0.3;0)" table:style-name="ce19">
            <text:p>2</text:p>
          </table:table-cell>
          <table:table-cell office:value-type="float" office:value="2" table:formula="of:=[.J132]" table:style-name="ce11">
            <text:p>2</text:p>
          </table:table-cell>
          <table:table-cell table:number-columns-repeated="16373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19">
            <text:p><text:span text:style-name="T1">藝術</text:span></text:p>
          </table:table-cell>
          <table:table-cell office:value-type="string" table:style-name="ce7">
            <text:p>表演藝術類展演實務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19">
            <text:p><text:span text:style-name="T1">合作班</text:span></text:p>
          </table:table-cell>
          <table:table-cell office:value-type="string" table:style-name="ce19">
            <text:p><text:span text:style-name="T1">團體</text:span>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covered-table-cell/>
          <table:table-cell office:value-type="float" office:value="1" table:formula="of:=ROUNDUP([.G133]*0.3;0)" table:style-name="ce19">
            <text:p>1</text:p>
          </table:table-cell>
          <table:table-cell office:value-type="float" office:value="3" table:formula="of:=[.J133]*3" table:style-name="ce11">
            <text:p>3</text:p>
          </table:table-cell>
          <table:table-cell table:number-columns-repeated="16373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19">
            <text:p><text:span text:style-name="T1">藝術</text:span></text:p>
          </table:table-cell>
          <table:table-cell office:value-type="string" table:style-name="ce7">
            <text:p>表演藝術類展演實務</text:p>
          </table:table-cell>
          <table:table-cell office:value-type="string" table:style-name="ce19">
            <text:p><text:span text:style-name="T1">下</text:span></text:p>
          </table:table-cell>
          <table:table-cell office:value-type="string" table:style-name="ce6">
            <text:p>專班</text:p>
          </table:table-cell>
          <table:table-cell office:value-type="string" table:style-name="ce6">
            <text:p>個人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covered-table-cell/>
          <table:table-cell office:value-type="float" office:value="1" table:formula="of:=ROUNDUP([.G134]*0.3;0)" table:style-name="ce19">
            <text:p>1</text:p>
          </table:table-cell>
          <table:table-cell office:value-type="float" office:value="1" table:formula="of:=[.J134]" table:style-name="ce11">
            <text:p>1</text:p>
          </table:table-cell>
          <table:table-cell table:number-columns-repeated="16373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6">
            <text:p>醫護</text:p>
          </table:table-cell>
          <table:table-cell office:value-type="string" table:style-name="ce7">
            <text:p>基本照護工作+急救照護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自辦班</text:p>
          </table:table-cell>
          <table:table-cell office:value-type="string" table:style-name="ce6">
            <text:p>個人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formula="of:=SUBTOTAL(9;[.H135:.H136])" table:number-columns-spanned="1" table:number-rows-spanned="2" table:style-name="ce21">
            <text:p>8</text:p>
          </table:table-cell>
          <table:table-cell office:value-type="float" office:value="2" table:formula="of:=ROUNDUP([.G135]*0.3;0)" table:style-name="ce19">
            <text:p>2</text:p>
          </table:table-cell>
          <table:table-cell office:value-type="float" office:value="2" table:formula="of:=[.J135]" table:style-name="ce11">
            <text:p>2</text:p>
          </table:table-cell>
          <table:table-cell table:number-columns-repeated="16373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6">
            <text:p>醫護</text:p>
          </table:table-cell>
          <table:table-cell office:value-type="string" table:style-name="ce7">
            <text:p>基本照護工作+急救照護</text:p>
          </table:table-cell>
          <table:table-cell office:value-type="string" table:style-name="ce6">
            <text:p>下</text:p>
          </table:table-cell>
          <table:table-cell office:value-type="string" table:style-name="ce6">
            <text:p>自辦班</text:p>
          </table:table-cell>
          <table:table-cell office:value-type="string" table:style-name="ce6">
            <text:p>個人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covered-table-cell/>
          <table:table-cell office:value-type="float" office:value="2" table:formula="of:=ROUNDUP([.G136]*0.3;0)" table:style-name="ce19">
            <text:p>2</text:p>
          </table:table-cell>
          <table:table-cell office:value-type="float" office:value="2" table:formula="of:=[.J136]" table:style-name="ce11">
            <text:p>2</text:p>
          </table:table-cell>
          <table:table-cell table:number-columns-repeated="16373"/>
        </table:table-row>
        <table:table-row table:style-name="ro6">
          <table:table-cell table:number-columns-spanned="8" table:number-rows-spanned="1" table:style-name="ce23"/>
          <table:covered-table-cell table:number-columns-repeated="7"/>
          <table:table-cell office:value-type="float" office:value="1563" table:formula="of:=SUM([.I3:.I134])" table:style-name="ce12">
            <text:p>1563</text:p>
          </table:table-cell>
          <table:table-cell office:value-type="float" office:value="352" table:formula="of:=SUM([.J3:.J136])" table:style-name="ce12">
            <text:p>352</text:p>
          </table:table-cell>
          <table:table-cell office:value-type="float" office:value="598" table:formula="of:=SUM([.K3:.K136])" table:style-name="ce12">
            <text:p>598</text:p>
          </table:table-cell>
          <table:table-cell table:number-columns-repeated="16373"/>
        </table:table-row>
        <table:table-row table:style-name="ro7">
          <table:table-cell table:number-columns-repeated="2" table:style-name="ce13"/>
          <table:table-cell table:style-name="ce14"/>
          <table:table-cell table:number-columns-repeated="4" table:style-name="ce13"/>
          <table:table-cell office:value-type="string" table:style-name="ce15">
            <text:p>112學年度</text:p>
          </table:table-cell>
          <table:table-cell office:value-type="string" table:style-name="ce16">
            <text:p>職群</text:p>
            <text:p>參加人數</text:p>
          </table:table-cell>
          <table:table-cell office:value-type="string" table:style-name="ce16">
            <text:p>得獎</text:p>
            <text:p>人/組數</text:p>
          </table:table-cell>
          <table:table-cell office:value-type="string" table:style-name="ce17">
            <text:p>獎勵</text:p>
            <text:p>人數</text:p>
          </table:table-cell>
          <table:table-cell table:number-columns-repeated="16373"/>
        </table:table-row>
        <table:table-row table:number-rows-repeated="6" table:style-name="ro6">
          <table:table-cell table:number-columns-repeated="2" table:style-name="ce13"/>
          <table:table-cell table:style-name="ce14"/>
          <table:table-cell table:number-columns-repeated="6" table:style-name="ce13"/>
          <table:table-cell table:style-name="ce18"/>
          <table:table-cell table:style-name="ce11"/>
          <table:table-cell table:number-columns-repeated="16373"/>
        </table:table-row>
        <table:table-row table:number-rows-repeated="1048432" table:style-name="ro6">
          <table:table-cell table:number-columns-repeated="9"/>
          <table:table-cell table:style-name="ce18"/>
          <table:table-cell table:number-columns-repeated="16374"/>
        </table:table-row>
        <table:named-expressions>
          <table:named-range table:name="Print_Area" table:cell-range-address="技藝競賽人數統計.$A$1:技藝競賽人數統計.$K$138" table:base-cell-address="技藝競賽人數統計.$A$1"/>
          <table:named-range table:name="Print_Titles" table:cell-range-address="技藝競賽人數統計.$A$2:技藝競賽人數統計.$XFD$2" table:base-cell-address="技藝競賽人數統計.$A$1"/>
        </table:named-expressions>
      </table:table>
      <table:database-ranges>
        <table:database-range table:target-range-address="技藝競賽人數統計.A2:技藝競賽人數統計.K1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18110236220472in" fo:margin-left="0.31496062992126in" fo:margin-right="0.11811023622047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31496062992126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嚴銘政</meta:initial-creator>
    <dc:creator>顏隨勝</dc:creator>
    <meta:creation-date>2020-03-16T23:54:18Z</meta:creation-date>
    <dc:date>2024-04-25T06:34:01Z</dc:date>
    <meta:print-date>2024-04-25T06:33:22Z</meta:print-date>
  </office:meta>
</office:document-meta>
</file>