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2.3208in"/>
    </style:style>
    <style:style style:name="TableColumn8" style:family="table-column">
      <style:table-column-properties style:column-width="0.5958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2.3in"/>
    </style:style>
    <style:style style:name="Table4" style:family="table">
      <style:table-properties style:width="7.125in" fo:margin-left="0in" table:align="left"/>
    </style:style>
    <style:style style:name="TableRow11" style:family="table-row">
      <style:table-row-properties style:min-row-height="0.73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67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62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62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6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62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6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62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62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62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style:line-break="normal" fo:text-align="end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教育部體育署113學年度第16屆國中小學生普及化運動全國國民中學班際大隊接力錦標賽</text:p>
      <text:p text:style-name="P2">臺中市複賽接力棒次登記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學校名稱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組別</text:p>
          </table:table-cell>
          <table:table-cell table:style-name="TableCell18" table:number-columns-spanned="2">
            <text:p text:style-name="P19">□7年級組 <text:s/>□8年級組 <text:s/>□9年級組</text:p>
          </table:table-cell>
          <table:covered-table-cell/>
        </table:table-row>
        <table:table-row table:style-name="TableRow20">
          <table:table-cell table:style-name="TableCell21">
            <text:p text:style-name="P22">棒次</text:p>
          </table:table-cell>
          <table:table-cell table:style-name="TableCell23">
            <text:p text:style-name="P24">座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棒次</text:p>
          </table:table-cell>
          <table:table-cell table:style-name="TableCell29">
            <text:p text:style-name="P30">座號</text:p>
          </table:table-cell>
          <table:table-cell table:style-name="TableCell31">
            <text:p text:style-name="P32">姓名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9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1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1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1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1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◎前8棒次為女生，自9棒次起男女生不拘。</text:p>
      <text:p text:style-name="內文"><text:span text:style-name="T138">◎</text:span><text:span text:style-name="T139">檢錄點名時請攜帶</text:span><text:span text:style-name="T140">班級名條</text:span><text:span text:style-name="T141">及</text:span><text:span text:style-name="T142">學生證</text:span><text:span text:style-name="T143">。</text:span></text:p>
      <text:p text:style-name="內文"><text:span text:style-name="T144">◎</text:span><text:span text:style-name="T145">曾經代表學校（國中）或縣市參加全國性田徑項目比賽者</text:span><text:span text:style-name="T146">，不得下場參加比賽</text:span><text:span text:style-name="T147">。</text:span></text:p>
      <text:p text:style-name="內文"><text:span text:style-name="T148">◎</text:span><text:span text:style-name="T149">體育班學生（體育班之認定以教育主管機關核定之班級為原則）</text:span><text:span text:style-name="T150">，不得下場參加比賽</text:span><text:span text:style-name="T151">。</text:span></text:p>
      <text:p text:style-name="P152"/>
      <text:p text:style-name="P153"/>
      <text:p text:style-name="P154"><text:span text:style-name="T155">填表人簽名：</text:span><text:span text:style-name="T156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國民中學班際大隊接力錦標賽</dc:title>
    <dc:subject/>
    <meta:initial-creator>Test User</meta:initial-creator>
    <dc:creator>林昕黎</dc:creator>
    <meta:creation-date>2025-04-02T01:09:00Z</meta:creation-date>
    <dc:date>2025-04-02T01:09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