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bottom="0.125in" fo:line-height="0.3055in"/>
    </style:style>
    <style:style style:name="T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5in"/>
    </style:style>
    <style:style style:name="TableColumn10" style:family="table-column">
      <style:table-column-properties style:column-width="0.518in"/>
    </style:style>
    <style:style style:name="TableColumn11" style:family="table-column">
      <style:table-column-properties style:column-width="1.0326in"/>
    </style:style>
    <style:style style:name="TableColumn12" style:family="table-column">
      <style:table-column-properties style:column-width="1.034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1.5506in"/>
    </style:style>
    <style:style style:name="Table8" style:family="table">
      <style:table-properties style:width="6.202in" fo:margin-left="0in" table:align="center"/>
    </style:style>
    <style:style style:name="TableRow15" style:family="table-row">
      <style:table-row-properties style:min-row-height="0.441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letter-spacing="-0.0069in" fo:font-size="16pt" style:font-size-asian="16pt" style:font-size-complex="16pt"/>
    </style:style>
    <style:style style:name="TableRow18" style:family="table-row">
      <style:table-row-properties style:min-row-height="0.3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4.145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新細明體"/>
    </style:style>
    <style:style style:name="TableRow32" style:family="table-row">
      <style:table-row-properties style:min-row-height="0.784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6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69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25in" fo:line-height="0.25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line-height="0.2916in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研提意見</text:span><text:span text:style-name="T5">學校</text:span><text:span text:style-name="T6">（全銜）：</text:span><text:span text:style-name="T7">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各機關職務代理應行注意事項部分規定修正草案意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建議修正規定</text:p>
          </table:table-cell>
          <table:covered-table-cell/>
          <table:table-cell table:style-name="TableCell21" table:number-columns-spanned="2">
            <text:p text:style-name="P22">銓敘部所擬規定</text:p>
          </table:table-cell>
          <table:covered-table-cell/>
          <table:table-cell table:style-name="TableCell23" table:number-columns-spanned="2">
            <text:p text:style-name="P24">研提意見說明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其他建議修正意見及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填表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>
            <text:p text:style-name="P47"><text:span text:style-name="T48">e-mail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</table:table>
      <text:p text:style-name="P58"><text:span text:style-name="T59">※</text:span><text:span text:style-name="T60">上開表格倘不符使用，請自行增加欄位。</text:span></text:p>
      <text:p text:style-name="P61"><text:span text:style-name="T62">附註：</text:span></text:p>
      <text:list text:style-name="LFO1" text:continue-numbering="true">
        <text:list-item>
          <text:p text:style-name="P63"><text:span text:style-name="T64">修正意見請依式填列，並於</text:span><text:span text:style-name="T65">114</text:span><text:span text:style-name="T66">年</text:span><text:span text:style-name="T67">5</text:span><text:span text:style-name="T68">月</text:span><text:span text:style-name="T69">14</text:span><text:span text:style-name="T70">日（星期</text:span><text:span text:style-name="T71">三</text:span><text:span text:style-name="T72">）</text:span><text:span text:style-name="T73">下午2時</text:span><text:span text:style-name="T74">前以電子郵件傳送本案承辦人</text:span><text:span text:style-name="T75">許小姐電子信箱c</text:span><text:span text:style-name="T76">hildsss@tc.edu.tw</text:span><text:span text:style-name="T77">（</text:span><text:span text:style-name="T78">無則免復</text:span><text:span text:style-name="T79">）</text:span><text:span text:style-name="T80">。</text:span></text:p>
        </text:list-item>
        <text:list-item>
          <text:p text:style-name="P81"><text:span text:style-name="T82">所提意見若有引述參考法規或其他文獻者，請註明出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52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提意見機關：_____________________</dc:title>
    <meta:initial-creator>石芳毓</meta:initial-creator>
    <dc:creator>許亭盈</dc:creator>
    <meta:creation-date>2025-05-13T09:06:00Z</meta:creation-date>
    <dc:date>2025-05-13T09:06:00Z</dc:date>
    <meta:print-date>2025-05-13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