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○○國民小學-○○○(退休校長姓名)</text:p>
      <text:p text:style-name="內文"/>
      <text:p text:style-name="內文">一、學歷：</text:p>
      <text:p text:style-name="內文"><text:s/>1.國立○○大學○○博士班畢業。</text:p>
      <text:p text:style-name="內文"><text:s/>2.國立○○研究所畢業。</text:p>
      <text:p text:style-name="內文"><text:s/>3.國立○○研究所四十學分班結業。</text:p>
      <text:p text:style-name="內文"><text:s/>4.國立○○大學○○學系畢業。</text:p>
      <text:p text:style-name="內文"/>
      <text:p text:style-name="內文"/>
      <text:p text:style-name="內文">二、經歷:<text:s/></text:p>
      <text:p text:style-name="內文">1.臺中市○○國民小學校長<text:s/>○年<text:s/>○個月。<text:s/></text:p>
      <text:p text:style-name="內文">2.臺中縣○○國民小學校長<text:s/>○年<text:s/>○個月。</text:p>
      <text:p text:style-name="內文">......</text:p>
      <text:p text:style-name="內文">5.臺中縣○○教師○年<text:s/></text:p>
      <text:p text:style-name="內文">6.臺中縣○○教師○年。<text:s/></text:p>
      <text:p text:style-name="內文">(服務總年資：O年(O年O月O日至114年7月31日)</text:p>
      <text:p text:style-name="內文">(任校長年資：O年(O年O月O日至114年7月31日)</text:p>
      <text:p text:style-name="內文"/>
      <text:p text:style-name="內文"/>
      <text:p text:style-name="內文">三、教育表現</text:p>
      <text:p text:style-name="內文">1.○○年獲選為臺中縣模範公務人員。<text:s/></text:p>
      <text:p text:style-name="內文">2.○○年榮獲臺中市政府校長領導卓越獎</text:p>
      <text:p text:style-name="內文">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昱琇</meta:initial-creator>
    <dc:creator>陳秀榆</dc:creator>
    <meta:creation-date>2025-06-17T07:22:00Z</meta:creation-date>
    <dc:date>2025-06-18T05:17:00Z</dc:date>
    <meta:template xlink:href="Normal" xlink:type="simple"/>
    <meta:editing-cycles>5</meta:editing-cycles>
    <meta:editing-duration>PT4620S</meta:editing-duration>
    <meta:document-statistic meta:page-count="1" meta:paragraph-count="1" meta:word-count="44" meta:character-count="299" meta:row-count="2" meta:non-whitespace-character-count="256"/>
  </office:meta>
</office:document-meta>
</file>