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3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7409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8" style:family="table">
      <style:table-properties style:width="6.9305in" fo:margin-left="0in" table:align="center"/>
    </style:style>
    <style:style style:name="TableRow27" style:family="table-row">
      <style:table-row-properties style:min-row-height="0.427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3" style:parent-style-name="TableParagraph" style:family="paragraph">
      <style:paragraph-properties fo:line-height="0.25in"/>
    </style:style>
    <style:style style:name="T8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5in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0902in">
        <style:tab-stops/>
      </style:paragraph-properties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4" style:family="table-row">
      <style:table-row-properties style:min-row-height="0.4576in" style:use-optimal-row-height="false"/>
    </style:style>
    <style:style style:name="P10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right="0.3819in"/>
    </style:style>
    <style:style style:name="T1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666in">
        <style:tab-stops/>
      </style:paragraph-properties>
    </style:style>
    <style:style style:name="T1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18in">
        <style:tab-stops/>
      </style:paragraph-properties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5in" style:use-optimal-row-height="false"/>
    </style:style>
    <style:style style:name="P13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1" style:family="table-row">
      <style:table-row-properties style:min-row-height="0.4277in" style:use-optimal-row-height="false"/>
    </style:style>
    <style:style style:name="P14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7" style:family="table-row">
      <style:table-row-properties style:min-row-height="0.536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6" style:parent-style-name="TableParagraph" style:family="paragraph">
      <style:paragraph-properties fo:line-height="0.1944in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1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5in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5" style:parent-style-name="TableParagraph" style:family="paragraph">
      <style:paragraph-properties fo:line-height="0.25in"/>
    </style:style>
    <style:style style:name="T23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5in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4" style:family="table-row">
      <style:table-row-properties style:min-row-height="0.3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0902in">
        <style:tab-stops/>
      </style:paragraph-properties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3819in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666in">
        <style:tab-stops/>
      </style:paragraph-properties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018in">
        <style:tab-stops/>
      </style:paragraph-properties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222in" fo:margin-right="0.114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083in" style:use-optimal-row-height="false"/>
    </style:style>
    <style:style style:name="P28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6" style:family="table-row">
      <style:table-row-properties style:min-row-height="0.4104in" style:use-optimal-row-height="false"/>
    </style:style>
    <style:style style:name="P29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1" style:parent-style-name="TableParagraph" style:family="paragraph">
      <style:paragraph-properties fo:line-height="0.1944in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333in" draw:z-index="251657216" draw:id="id0" draw:style-name="a1" draw:name="手繪多邊形: 圖案 2" text:anchor-type="paragraph"><svg:title/><svg:desc/><text:p text:style-name="P3"><text:span text:style-name="T4"><text:s text:c="2"/></text:span><text:span text:style-name="T5"><text:s/>乙聯浮貼</text:span></text:p><text:p text:style-name="P6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7">（甲聯—實貼）</text:span><text:span text:style-name="T8"><text:s/></text:span><text:span text:style-name="T9">中華民國</text:span><text:span text:style-name="T10">選</text:span><text:span text:style-name="T11">拔</text:span><text:span text:style-name="T12">參加日本第</text:span><text:span text:style-name="T13">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6.38264in" svg:y="-0.59653in" svg:width="1.28958in" svg:height="1.18333in" draw:z-index="251658240" draw:id="id1" draw:style-name="a3" draw:name="手繪多邊形: 圖案 1" text:anchor-type="paragraph"><svg:title/><svg:desc/><text:p text:style-name="P31">乙聯浮貼</text:p><text:p text:style-name="P32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3">★</text:span><text:span text:style-name="T34">畫</text:span><text:span text:style-name="T35"><text:s/></text:span><text:span text:style-name="T36">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(</text:span><text:span text:style-name="T42">縣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★</text:span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><text:span text:style-name="T53"><text:s text:c="14"/></text:span></text:p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/></text:span><text:span text:style-name="T61"><text:s text:c="2"/></text:span><text:span text:style-name="T62"><text:s/></text:span><text:span text:style-name="T63">□</text:span><text:span text:style-name="T64"><text:s/></text:span><text:span text:style-name="T65">女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★</text:span><text:span text:style-name="T70">年</text:span><text:span text:style-name="T71"><text:s/></text:span><text:span text:style-name="T72">級</text:span></text:p>
          </table:table-cell>
          <table:table-cell table:style-name="TableCell73" table:number-columns-spanned="3">
            <text:p text:style-name="P74"><text:span text:style-name="T75">□</text:span><text:span text:style-name="T76"><text:s/>國中組 <text:s/></text:span><text:span text:style-name="T77"><text:s text:c="22"/></text:span></text:p>
            <text:p text:style-name="P78"><text:span text:style-name="T79">□</text:span><text:span text:style-name="T80"><text:s/>國小組 <text:s text:c="6"/></text:span><text:span text:style-name="T81"><text:s text:c="10"/></text:span><text:span text:style-name="T82"><text:s text:c="2"/>年級</text:span></text:p>
            <text:p text:style-name="P83"><text:span text:style-name="T84">□</text:span><text:span text:style-name="T85"><text:s/></text:span><text:span text:style-name="T86">幼兒</text:span><text:span text:style-name="T87">組</text:span></text:p>
          </table:table-cell>
          <table:covered-table-cell/>
          <table:covered-table-cell/>
          <table:table-cell table:style-name="TableCell88" table:number-columns-spanned="2">
            <text:p text:style-name="P89">年齡</text:p>
          </table:table-cell>
          <table:covered-table-cell/>
          <table:table-cell table:style-name="TableCell90" table:number-columns-spanned="2">
            <text:p text:style-name="P91"><text:span text:style-name="T92"><text:s text:c="8"/></text:span><text:span text:style-name="T93">歲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★</text:span><text:span text:style-name="T98">校名</text:span><text:span text:style-name="T99">(全銜)</text:span><text:span text:style-name="T100">/</text:span><text:span text:style-name="T101">校(園)址：</text:span></text:p>
          </table:table-cell>
          <table:table-cell table:style-name="TableCell102" table:number-columns-spanned="7">
            <text:p text:style-name="P103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址:</text:span><text:span text:style-name="T109"><text:s text:c="3"/>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★</text:span><text:span text:style-name="T120">學生家長</text:span><text:span text:style-name="T121">聯絡資料</text:span></text:p>
          </table:table-cell>
          <table:table-cell table:style-name="TableCell122" table:number-columns-spanned="3">
            <text:p text:style-name="P123"><text:span text:style-name="T124">家長姓名:</text:span><text:span text:style-name="T125"><text:s text:c="20"/></text:span><text:span text:style-name="T126">連絡電話:</text:span></text:p>
          </table:table-cell>
          <table:covered-table-cell/>
          <table:covered-table-cell/>
          <table:table-cell table:style-name="TableCell127" table:number-rows-spanned="3">
            <text:p text:style-name="P128">家</text:p>
            <text:p text:style-name="P129">長</text:p>
            <text:p text:style-name="P130">親簽</text:p>
          </table:table-cell>
          <table:table-cell table:style-name="TableCell131" table:number-columns-spanned="3" table:number-rows-spanned="3">
            <text:p text:style-name="P132">★本活動恕不退件，並無償授權主辦單位非營利使用。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住<text:tab/>址: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E-MAIL: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</text:span><text:span text:style-name="T151">老師</text:span></text:p>
          </table:table-cell>
          <table:table-cell table:style-name="TableCell152" table:number-columns-spanned="2">
            <text:p text:style-name="P153">（限填一人）</text:p>
          </table:table-cell>
          <table:covered-table-cell/>
          <table:table-cell table:style-name="TableCell154" table:number-columns-spanned="5">
            <text:p text:style-name="P155">★連絡電話:</text:p>
            <text:p text:style-name="P156"><text:span text:style-name="T157">★</text:span><text:span text:style-name="T158">E</text:span><text:span text:style-name="T159">–</text:span><text:span text:style-name="T160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★</text:span><text:span text:style-name="T163">內容敬請</text:span><text:span text:style-name="T164">以電腦打字，務必填寫正確可聯繫之資料。</text:span><text:span text:style-name="T165">為避免爭議，敬請詳閱簡章內容。</text:span></text:p>
      <text:p text:style-name="P166">-------------------------------------------------------------------------</text:p>
      <text:p text:style-name="P167"><text:span text:style-name="T168">(乙</text:span><text:span text:style-name="T169">聯—</text:span><text:span text:style-name="T170">浮</text:span><text:span text:style-name="T171">貼）</text:span><text:span text:style-name="T172"><text:s/></text:span><text:span text:style-name="T173">中華民國選拔</text:span><text:span text:style-name="T174">參加日本第<text:s/></text:span><text:span text:style-name="T175"><text:s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縣市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★</text:span><text:span text:style-name="T203">姓</text:span><text:span text:style-name="T204"><text:s/></text:span><text:span text:style-name="T205">名</text:span></text:p>
          </table:table-cell>
          <table:table-cell table:style-name="TableCell206" table:number-columns-spanned="3">
            <text:p text:style-name="P207"><text:span text:style-name="T208"><text:s text:c="14"/></text:span></text:p>
          </table:table-cell>
          <table:covered-table-cell/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pan text:style-name="T213">□</text:span><text:span text:style-name="T214">男</text:span><text:span text:style-name="T215"><text:s text:c="3"/></text:span><text:span text:style-name="T216"><text:s/></text:span><text:span text:style-name="T217">□</text:span><text:span text:style-name="T218">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國中組 <text:s/></text:span><text:span text:style-name="T231"><text:s text:c="22"/></text:span></text:p>
            <text:p text:style-name="P232"><text:span text:style-name="T233">□</text:span><text:span text:style-name="T234"><text:s/>國小組 <text:s text:c="18"/>年級</text:span></text:p>
            <text:p text:style-name="P235"><text:span text:style-name="T236">□</text:span><text:span text:style-name="T237"><text:s/></text:span><text:span text:style-name="T238">幼兒組</text:span></text:p>
          </table:table-cell>
          <table:covered-table-cell/>
          <table:covered-table-cell/>
          <table:table-cell table:style-name="TableCell239" table:number-columns-spanned="2">
            <text:p text:style-name="P240">年齡</text:p>
          </table:table-cell>
          <table:covered-table-cell/>
          <table:table-cell table:style-name="TableCell241" table:number-columns-spanned="2">
            <text:p text:style-name="P242"><text:span text:style-name="T243"><text:s text:c="8"/>歲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★</text:span><text:span text:style-name="T248">校名</text:span><text:span text:style-name="T249">(全銜)</text:span><text:span text:style-name="T250">/</text:span><text:span text:style-name="T251">校(園)址：</text:span></text:p>
          </table:table-cell>
          <table:table-cell table:style-name="TableCell252" table:number-columns-spanned="7">
            <text:p text:style-name="P253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地址: <text:s text:c="2"/>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★</text:span><text:span text:style-name="T269">學生家長</text:span><text:span text:style-name="T270">聯絡資料</text:span></text:p>
          </table:table-cell>
          <table:table-cell table:style-name="TableCell271" table:number-columns-spanned="3">
            <text:p text:style-name="P272"><text:span text:style-name="T273">家長姓名:</text:span><text:span text:style-name="T274"><text:s text:c="20"/></text:span><text:span text:style-name="T275">連絡電話:</text:span></text:p>
          </table:table-cell>
          <table:covered-table-cell/>
          <table:covered-table-cell/>
          <table:table-cell table:style-name="TableCell276" table:number-rows-spanned="3">
            <text:p text:style-name="P277"><text:span text:style-name="T278">家</text:span></text:p>
            <text:p text:style-name="P279"><text:span text:style-name="T280">長</text:span></text:p>
            <text:p text:style-name="P281"><text:span text:style-name="T282">親</text:span><text:span text:style-name="T283">簽</text:span></text:p>
          </table:table-cell>
          <table:table-cell table:style-name="TableCell284" table:number-columns-spanned="3" table:number-rows-spanned="3">
            <text:p text:style-name="P285"><text:span text:style-name="T286">★</text:span><text:span text:style-name="T287">本活動恕不退件，並無償授權主辦單位非營利使用。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住<text:tab/>址: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E-MAIL:</text:p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指導</text:span><text:span text:style-name="T306">老師</text:span></text:p>
          </table:table-cell>
          <table:table-cell table:style-name="TableCell307" table:number-columns-spanned="2">
            <text:p text:style-name="P308">（限填一人）</text:p>
          </table:table-cell>
          <table:covered-table-cell/>
          <table:table-cell table:style-name="TableCell309" table:number-columns-spanned="5">
            <text:p text:style-name="P310">★連絡電話:</text:p>
            <text:p text:style-name="P311"><text:span text:style-name="T312">★E</text:span><text:span text:style-name="T313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★</text:span><text:span text:style-name="T316">內容敬請以電腦打字，務必填寫正確可聯繫之資料。</text:span><text:span text:style-name="T31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林俊宏</dc:creator>
    <meta:creation-date>2025-09-01T02:08:00Z</meta:creation-date>
    <dc:date>2025-09-01T02:08:00Z</dc:date>
    <meta:print-date>2025-08-19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