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weight-complex="bold" fo:color="#191919" fo:font-size="20pt" style:font-size-asian="20pt"/>
    </style:style>
    <style:style style:name="T3" style:parent-style-name="預設段落字型" style:family="text">
      <style:text-properties style:font-name="新細明體" style:font-weight-complex="bold" fo:color="#191919" fo:font-size="20pt" style:font-size-asian="20pt"/>
    </style:style>
    <style:style style:name="T4" style:parent-style-name="預設段落字型" style:family="text">
      <style:text-properties style:font-name="新細明體" style:font-weight-complex="bold" fo:color="#191919" fo:font-size="20pt" style:font-size-asian="20pt"/>
    </style:style>
    <style:style style:name="T5" style:parent-style-name="oypena" style:family="text">
      <style:text-properties style:font-name="新細明體" fo:color="#191919" fo:font-size="20pt" style:font-size-asian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oypena" style:family="text">
      <style:text-properties style:font-name="標楷體" style:font-name-asian="標楷體" fo:color="#191919"/>
    </style:style>
    <style:style style:name="T9" style:parent-style-name="oypena" style:family="text">
      <style:text-properties style:font-name="標楷體" style:font-name-asian="標楷體" fo:color="#191919"/>
    </style:style>
    <style:style style:name="P10" style:parent-style-name="內文" style:family="paragraph">
      <style:paragraph-properties fo:text-align="center"/>
    </style:style>
    <style:style style:name="TableColumn12" style:family="table-column">
      <style:table-column-properties style:column-width="1.2638in"/>
    </style:style>
    <style:style style:name="TableColumn13" style:family="table-column">
      <style:table-column-properties style:column-width="1.5673in"/>
    </style:style>
    <style:style style:name="TableColumn14" style:family="table-column">
      <style:table-column-properties style:column-width="0.6965in"/>
    </style:style>
    <style:style style:name="TableColumn15" style:family="table-column">
      <style:table-column-properties style:column-width="0.8062in"/>
    </style:style>
    <style:style style:name="TableColumn16" style:family="table-column">
      <style:table-column-properties style:column-width="0.8291in"/>
    </style:style>
    <style:style style:name="TableColumn17" style:family="table-column">
      <style:table-column-properties style:column-width="0.2597in"/>
    </style:style>
    <style:style style:name="TableColumn18" style:family="table-column">
      <style:table-column-properties style:column-width="1.634in"/>
    </style:style>
    <style:style style:name="Table11" style:family="table">
      <style:table-properties style:width="7.0569in" fo:margin-left="0in" table:align="left"/>
    </style:style>
    <style:style style:name="TableRow19" style:family="table-row">
      <style:table-row-properties style:min-row-height="0.7777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200%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150%"/>
      <style:text-properties style:font-name="標楷體" style:font-name-asian="標楷體"/>
    </style:style>
    <style:style style:name="P25" style:parent-style-name="內文" style:family="paragraph">
      <style:paragraph-properties fo:line-height="150%"/>
      <style:text-properties style:font-name="標楷體" style:font-name-asian="標楷體"/>
    </style:style>
    <style:style style:name="TableRow26" style:family="table-row">
      <style:table-row-properties style:min-row-height="0.511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0694in" fo:line-height="200%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200%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43" style:family="table-row">
      <style:table-row-properties style:min-row-height="0.658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4236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200%"/>
      <style:text-properties style:font-name="標楷體" style:font-name-asian="標楷體"/>
    </style:style>
    <style:style style:name="TableRow82" style:family="table-row">
      <style:table-row-properties style:min-row-height="1.0527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300%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50%"/>
      <style:text-properties style:font-name="標楷體" style:font-name-asian="標楷體"/>
    </style:style>
    <style:style style:name="P88" style:parent-style-name="內文" style:family="paragraph">
      <style:paragraph-properties fo:line-height="150%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line-height="150%"/>
      <style:text-properties style:font-name="標楷體" style:font-name-asian="標楷體"/>
    </style:style>
    <style:style style:name="P98" style:parent-style-name="內文" style:family="paragraph">
      <style:paragraph-properties fo:line-height="150%"/>
      <style:text-properties style:font-name="標楷體" style:font-name-asian="標楷體"/>
    </style:style>
    <style:style style:name="P99" style:parent-style-name="內文" style:family="paragraph">
      <style:paragraph-properties fo:line-height="150%" fo:margin-right="-0.2201in"/>
      <style:text-properties style:font-name="標楷體" style:font-name-asian="標楷體"/>
    </style:style>
    <style:style style:name="P100" style:parent-style-name="內文" style:family="paragraph">
      <style:paragraph-properties fo:line-height="150%"/>
      <style:text-properties style:font-name="標楷體" style:font-name-asian="標楷體"/>
    </style:style>
    <style:style style:name="P101" style:parent-style-name="內文" style:family="paragraph">
      <style:paragraph-properties fo:line-height="150%"/>
      <style:text-properties style:font-name="標楷體" style:font-name-asian="標楷體"/>
    </style:style>
    <style:style style:name="P102" style:parent-style-name="內文" style:family="paragraph">
      <style:paragraph-properties fo:line-height="150%"/>
      <style:text-properties style:font-name="標楷體" style:font-name-asian="標楷體"/>
    </style:style>
    <style:style style:name="P103" style:parent-style-name="內文" style:family="paragraph">
      <style:paragraph-properties fo:line-height="150%"/>
      <style:text-properties style:font-name="標楷體" style:font-name-asian="標楷體"/>
    </style:style>
    <style:style style:name="P104" style:parent-style-name="內文" style:family="paragraph">
      <style:paragraph-properties fo:line-height="120%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family="paragraph">
      <style:paragraph-properties fo:line-height="120%"/>
      <style:text-properties style:font-name="標楷體" style:font-name-asian="標楷體" fo:color="#000000"/>
    </style:style>
    <style:style style:name="P110" style:parent-style-name="內文" style:family="paragraph">
      <style:paragraph-properties fo:line-height="120%"/>
      <style:text-properties style:font-name="標楷體" style:font-name-asian="標楷體" fo:color="#000000"/>
    </style:style>
    <style:style style:name="P111" style:parent-style-name="內文" style:family="paragraph">
      <style:paragraph-properties fo:line-height="120%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line-height="120%"/>
      <style:text-properties style:font-name="標楷體" style:font-name-asian="標楷體"/>
    </style:style>
    <style:style style:name="P116" style:parent-style-name="內文" style:family="paragraph">
      <style:paragraph-properties fo:line-height="120%"/>
      <style:text-properties style:font-name="標楷體" style:font-name-asian="標楷體"/>
    </style:style>
    <style:style style:name="P117" style:parent-style-name="內文" style:family="paragraph">
      <style:paragraph-properties fo:line-height="120%"/>
    </style:style>
    <style:style style:name="T118" style:parent-style-name="預設段落字型" style:family="text">
      <style:text-properties style:font-name="標楷體" style:font-name-asian="標楷體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14</text:span><text:span text:style-name="T3">年新社白冷圳之美</text:span><text:span text:style-name="T4">繪畫比賽</text:span><text:span text:style-name="T5">報名表</text:span></text:p>
      <text:p text:style-name="P6"><text:span text:style-name="T7"><draw:connector draw:type="line" svg:x1="5.88264in" svg:y1="0.22361in" svg:x2="6.74861in" svg:y2="0.22361in" draw:z-index="251661312" draw:id="id1" draw:style-name="a1" draw:name="直線接點 12" text:anchor-type="paragraph"><svg:title/><svg:desc/></draw:connector></text:span><text:span text:style-name="T8"><text:s text:c="55"/></text:span><text:span text:style-name="T9">編號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參賽組別</text:span></text:p>
          </table:table-cell>
          <table:table-cell table:style-name="TableCell23" table:number-columns-spanned="6">
            <text:p text:style-name="P24">□幼兒園組 <text:s text:c="4"/><text:s/><text:s text:c="4"/>□國小低年級組 <text:s text:c="2"/><text:s/><text:s text:c="2"/>□國小中年級組</text:p>
            <text:p text:style-name="P25">□國小高年級組 <text:s text:c="5"/>□國中組 <text:s text:c="10"/><text:s/>□高中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參賽</text:span><text:span text:style-name="T30">者</text:span><text:span text:style-name="T31">姓名</text:span>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<text:span text:style-name="T36">性別:</text:span><text:span text:style-name="T37"><text:s/>□男□女</text:span></text:p>
          </table:table-cell>
          <table:covered-table-cell/>
          <table:table-cell table:style-name="TableCell38" table:number-columns-spanned="2">
            <text:p text:style-name="P39"><text:span text:style-name="T40">出生日期</text:span></text:p>
          </table:table-cell>
          <table:covered-table-cell/>
          <table:table-cell table:style-name="TableCell41">
            <text:p text:style-name="P42">年 <text:s text:c="3"/>月 <text:s text:c="3"/>日</text:p>
          </table:table-cell>
        </table:table-row>
        <table:table-row table:style-name="TableRow43">
          <table:table-cell table:style-name="TableCell44">
            <text:p text:style-name="P45"><text:span text:style-name="T46">學校名稱</text:span></text:p>
          </table:table-cell>
          <table:table-cell table:style-name="TableCell47" table:number-columns-spanned="6">
            <text:p text:style-name="P48"/>
            <text:p text:style-name="內文"><text:span text:style-name="T49"><draw:connector draw:type="line" svg:x1="4.89097in" svg:y1="0.20486in" svg:x2="5.28403in" svg:y2="0.20486in" draw:z-index="251662336" draw:id="id2" draw:style-name="a2" draw:name="直線接點 5" text:anchor-type="paragraph"><svg:title/><svg:desc/></draw:connector></text:span><text:span text:style-name="T50"><draw:connector draw:type="line" svg:x1="4.25556in" svg:y1="0.19444in" svg:x2="4.64861in" svg:y2="0.19444in" draw:z-index="251658240" draw:id="id3" draw:style-name="a3" draw:name="直線接點 2" text:anchor-type="paragraph"><svg:title/><svg:desc/></draw:connector></text:span><text:span text:style-name="T51"><text:s text:c="15"/></text:span><text:span text:style-name="T52"><text:s text:c="2"/>□幼兒園<text:s/></text:span><text:span text:style-name="T53"><text:s/></text:span><text:span text:style-name="T54">□</text:span><text:span text:style-name="T55">國小</text:span><text:span text:style-name="T56"><text:s/></text:span><text:span text:style-name="T57"><text:s/></text:span><text:span text:style-name="T58">□</text:span><text:span text:style-name="T59">國中</text:span><text:span text:style-name="T60"><text:s/></text:span><text:span text:style-name="T61"><text:s/></text:span><text:span text:style-name="T62">□</text:span><text:span text:style-name="T63">高中</text:span><text:span text:style-name="T64"><text:s text:c="3"/></text:span><text:span text:style-name="T65"><text:s/></text:span><text:span text:style-name="T66"><text:s text:c="2"/></text:span><text:span text:style-name="T67"><text:s/>年</text:span><text:span text:style-name="T68"><text:s text:c="5"/></text:span><text:span text:style-name="T69"><text:s/>班</text:span></text:p>
            <text:p text:style-name="內文"><text:span text:style-name="T70"><draw:connector draw:type="line" svg:x1="0.08403in" svg:y1="0.02986in" svg:x2="1.26458in" svg:y2="0.02986in" draw:z-index="251657216" draw:id="id4" draw:style-name="a4" draw:name="直線接點 1" text:anchor-type="paragraph"><svg:title/><svg:desc/></draw:connector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家長姓名</text:span>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<text:span text:style-name="T79">聯絡電話(手機)</text:span></text:p>
          </table:table-cell>
          <table:covered-table-cell/>
          <table:table-cell table:style-name="TableCell80" table:number-columns-spanned="2">
            <text:p text:style-name="P81">(必填)</text:p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聯絡地址</text:span></text:p>
          </table:table-cell>
          <table:table-cell table:style-name="TableCell86" table:number-columns-spanned="6">
            <text:p text:style-name="P87"><text:s text:c="11"/>市 <text:s text:c="3"/><text:s text:c="8"/>區</text:p>
            <text:p text:style-name="P88"><text:span text:style-name="T89"><draw:connector draw:type="line" svg:x1="2.74236in" svg:y1="0.12431in" svg:x2="5.49792in" svg:y2="0.12431in" draw:z-index="251653120" draw:id="id5" draw:style-name="a5" draw:name="直線接點 6" text:anchor-type="paragraph"><svg:title/><svg:desc/></draw:connector></text:span><text:span text:style-name="T90"><draw:connector draw:type="line" svg:x1="1.11667in" svg:y1="0.13264in" svg:x2="1.98264in" svg:y2="0.13264in" draw:z-index="251655168" draw:id="id6" draw:style-name="a6" draw:name="直線接點 8" text:anchor-type="paragraph"><svg:title/><svg:desc/></draw:connector></text:span><text:span text:style-name="T91"><draw:connector draw:type="line" svg:x1="-0.02431in" svg:y1="0.11597in" svg:x2="0.84167in" svg:y2="0.11597in" draw:z-index="251654144" draw:id="id7" draw:style-name="a7" draw:name="直線接點 7" text:anchor-type="paragraph"><svg:title/><svg:desc/></draw:connector></text:span><text:span text:style-name="T92"><text:s text:c="11"/></text:span><text:span text:style-name="T93">縣 <text:s/></text:span><text:span text:style-name="T94"><text:s text:c="10"/></text:span><text:span text:style-name="T95">鄉／鎮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6"><draw:connector draw:type="line" svg:x1="-0.10833in" svg:y1="0.14653in" svg:x2="6.97778in" svg:y2="0.14653in" draw:z-index="251656192" draw:id="id8" draw:style-name="a9" draw:name="直線接點 9" text:anchor-type="paragraph"><svg:title/><svg:desc/></draw:connector></text:span></text:p>
      <text:p text:style-name="P97">【作品著作權讓與聲明】（請打勾）</text:p>
      <text:p text:style-name="P98">□<text:s/>本人及監護人（法定代理人）同意於獲獎後，將得獎作品之著作財產權全部讓與新社區農</text:p>
      <text:p text:style-name="P99"><text:s text:c="3"/>會，作為推廣白冷圳文化使用，並同意不對其所直接、間接授權之第三人行使著作人格權。<text:s/><text:s/></text:p>
      <text:p text:style-name="P100">【個人資料蒐集、處理及利用】（請打勾）</text:p>
      <text:p text:style-name="P101">□<text:s/>本人及監護人（法定代理人）已詳閱新社區農會「個人資料蒐集、處理及利用說明」</text:p>
      <text:p text:style-name="P102"><text:s text:c="3"/>相關事項，並同意新社區農會依據《個人資料保護法》蒐集、處理及利用本人個人資料。<text:s/></text:p>
      <text:p text:style-name="P103"/>
      <text:p text:style-name="P104"><text:span text:style-name="T105"><draw:connector draw:type="line" svg:x1="0.95in" svg:y1="0.24792in" svg:x2="3.225in" svg:y2="0.24792in" draw:z-index="251659264" draw:id="id9" draw:style-name="a10" draw:name="直線接點 10" text:anchor-type="paragraph"><svg:title/><svg:desc/></draw:connector></text:span><text:span text:style-name="T106">參賽者</text:span><text:span text:style-name="T107">簽章：</text:span><text:span text:style-name="T108"><text:s/></text:span></text:p>
      <text:p text:style-name="P109"/>
      <text:p text:style-name="P110"/>
      <text:p text:style-name="P111"><text:span text:style-name="T112"><draw:connector draw:type="line" svg:x1="2.11597in" svg:y1="0.28125in" svg:x2="4.39097in" svg:y2="0.28125in" draw:z-index="251660288" draw:id="id10" draw:style-name="a11" draw:name="直線接點 11" text:anchor-type="paragraph"><svg:title/><svg:desc/></draw:connector></text:span><text:span text:style-name="T113">法定代理人（監護人）簽章：</text:span><text:span text:style-name="T114"><text:s/></text:span></text:p>
      <text:p text:style-name="P115"/>
      <text:p text:style-name="P116"/>
      <text:p text:style-name="P117"><text:span text:style-name="T118">中華民國 <text:s text:c="17"/>年 <text:s text:c="13"/>月 <text:s text:c="1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oypena" style:display-name="oypena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8" draw:display-name="SysDot" draw:style="rect" draw:dots1="1" draw:dots1-length="0.01389in" draw:dots2="0" draw:dots2-length="0in" draw:distance="0.01389in"/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1578886564" text:anchor-type="paragraph" svg:x="0in" svg:y="0in" svg:width="7.89931in" svg:height="7.86458in" style:rel-width="scale" style:rel-height="scale"><draw:image xlink:href="media/image1.png" xlink:type="simple" xlink:show="embed" xlink:actuate="onLoad"/><svg:title/><svg:desc>logo</svg:desc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sfa259</meta:initial-creator>
    <dc:creator>林俊宏</dc:creator>
    <meta:creation-date>2025-09-05T09:23:00Z</meta:creation-date>
    <dc:date>2025-09-05T09:23:00Z</dc:date>
    <meta:print-date>2025-09-05T09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1" meta:row-count="4" meta:non-whitespace-character-count="538"/>
  </office:meta>
</office:document-meta>
</file>