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173in"/>
    </style:style>
    <style:style style:name="TableColumn13" style:family="table-column">
      <style:table-column-properties style:column-width="0.85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4437in"/>
    </style:style>
    <style:style style:name="TableColumn16" style:family="table-column">
      <style:table-column-properties style:column-width="0.85in"/>
    </style:style>
    <style:style style:name="TableColumn17" style:family="table-column">
      <style:table-column-properties style:column-width="0.8368in"/>
    </style:style>
    <style:style style:name="TableColumn18" style:family="table-column">
      <style:table-column-properties style:column-width="3.5784in"/>
    </style:style>
    <style:style style:name="Table11" style:family="table">
      <style:table-properties style:width="7.2951in" fo:margin-left="0.009in" table:align="left"/>
    </style:style>
    <style:style style:name="TableRow19" style:family="table-row">
      <style:table-row-properties style:min-row-height="0.6493in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1.4638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9" style:parent-style-name="清單段落" style:list-style-name="LFO1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" style:family="table-row">
      <style:table-row-properties style:min-row-height="1.3229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清單段落" style:list-style-name="LFO2" style:family="paragraph">
      <style:paragraph-properties fo:widows="2" fo:orphans="2" fo:text-align="justify" fo:margin-left="0.3104in" fo:text-indent="-0.310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3" style:parent-style-name="清單段落" style:list-style-name="LFO2" style:family="paragraph">
      <style:paragraph-properties fo:widows="2" fo:orphans="2" fo:text-align="justify" fo:margin-left="0.3104in" fo:text-indent="-0.310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" style:parent-style-name="清單段落" style:list-style-name="LFO2" style:family="paragraph">
      <style:paragraph-properties fo:widows="2" fo:orphans="2" fo:text-align="justify" fo:margin-left="0.3104in" fo:text-indent="-0.310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9" style:family="table-row">
      <style:table-row-properties style:min-row-height="0.3534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9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9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99" style:parent-style-name="清單段落" style:family="paragraph">
      <style:paragraph-properties fo:text-align="justify"/>
      <style:text-properties style:font-name="標楷體" style:font-name-asian="標楷體"/>
    </style:style>
    <style:style style:name="P100" style:parent-style-name="清單段落" style:family="paragraph">
      <style:paragraph-properties fo:text-align="justify"/>
      <style:text-properties style:font-name="標楷體" style:font-name-asian="標楷體"/>
    </style:style>
    <style:style style:name="P101" style:parent-style-name="清單段落" style:list-style-name="LFO3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教育局補助校園延長開放（經常門）經費概算表</text:p>
      <text:p text:style-name="P2">（<text:s text:c="7"/>）<text:s/>區<text:s/>（<text:s text:c="6"/>）國中115年度校園延長開放計畫</text:p>
      <text:p text:style-name="P3"><text:span text:style-name="T4">保全（警衛）編制：（</text:span><text:span text:style-name="T5"><text:s text:c="4"/></text:span><text:span text:style-name="T6">）人，延長時間：（</text:span><text:span text:style-name="T7"><text:s text:c="8"/></text:span><text:span text:style-name="T8">），計（</text:span><text:span text:style-name="T9"><text:s text:c="5"/></text:span><text:span text:style-name="T10">）小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名稱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總價</text:p>
          </table:table-cell>
          <table:table-cell table:style-name="TableCell32">
            <text:p text:style-name="P33">試算說明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保全(警衛)加班費</text:p>
          </table:table-cell>
          <table:table-cell table:style-name="TableCell39">
            <text:p text:style-name="P40">年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list text:style-name="LFO1" text:continue-numbering="true">
              <text:list-item>
                <text:p text:style-name="P48">補助原則：保全（警衛）2人，依勞基法補加班費，保全3人請自行調配人力，不補助（填0）。</text:p>
              </text:list-item>
              <text:list-item>
                <text:p text:style-name="P49"><text:span text:style-name="T50">學校全年加班費計算說明如下</text:span><text:span text:style-name="T51">=</text:span><text:s/><text:span text:style-name="T52">19</text:span><text:span text:style-name="T53">6</text:span><text:span text:style-name="T54">元（時）</text:span><text:span text:style-name="T55">*<text:s/></text:span><text:span text:style-name="T56">（</text:span><text:span text:style-name="T57">1.34*2</text:span><text:span text:style-name="T58">小時</text:span><text:span text:style-name="T59">+1.67*1</text:span><text:span text:style-name="T60">小時）</text:span><text:span text:style-name="T61">*</text:span><text:span text:style-name="T62">天數（一年）</text:span></text:p>
              </text:list-item>
              <text:list-item>
                <text:p text:style-name="P63">學校全年加班費計算如下：</text:p>
              </text:list-item>
            </text:list>
            <text:p text:style-name="P64"/>
            <text:p text:style-name="P65">*備註：</text:p>
            <text:p text:style-name="P66">未依上述計價方式辦理，請簡要說明並提供計算方式。</text:p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電費</text:p>
          </table:table-cell>
          <table:table-cell table:style-name="TableCell73">
            <text:p text:style-name="P74">年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2" text:continue-numbering="true">
              <text:list-item>
                <text:p text:style-name="P82">補助原則：以新增設照明燈數量，再加計增開燈數，核實估算。<text:s/></text:p>
              </text:list-item>
              <text:list-item>
                <text:p text:style-name="P83">學校全年補助電費=燈的千瓦數*燈數*時*365天*1.1*電價（元/度）<text:s/></text:p>
              </text:list-item>
              <text:list-item>
                <text:p text:style-name="P84">學校計算說明如下：</text:p>
              </text:list-item>
            </text:list>
            <text:p text:style-name="P85"/>
            <text:p text:style-name="P86">*備註：</text:p>
            <text:p text:style-name="P87">未依上述計價方式辦理，請簡要說明並提供計算方式。</text:p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補助經費總計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內文"/>
      <text:p text:style-name="P94">承辦人<text:s text:c="12"/>　承辦主任<text:s text:c="14"/>　會計主任<text:s text:c="16"/>校長<text:tab/><text:tab/><text:tab/><text:tab/><text:tab/><text:tab/></text:p>
      <text:p text:style-name="內文"><text:tab/><text:tab/><text:tab/><text:tab/><text:tab/><text:tab/></text:p>
      <text:p text:style-name="內文"><text:tab/><text:tab/><text:tab/><text:tab/><text:tab/><text:tab/></text:p>
      <text:p text:style-name="P95">備註：<text:tab/><text:tab/><text:tab/><text:tab/><text:tab/><text:tab/></text:p>
      <text:list text:style-name="LFO3" text:continue-numbering="true">
        <text:list-item>
          <text:p text:style-name="P96">依據本市校園延長開放政策辦理。</text:p>
        </text:list-item>
        <text:list-item>
          <text:p text:style-name="P97">本計畫補助經費係指校園延長開放（夜間7時以後）所衍生之費用。其他時段不在補助範圍內。請學校配合秋冬季節彈性調整夜間照明設備開啟時間，避免影響民眾運動權益，並維護市民運動安全。</text:p>
        </text:list-item>
        <text:list-item>
          <text:p text:style-name="P98">勞動基準法第24條第1項：如雇主有使勞工每日工作時間超過8小時者，或每週工作超過40小時者，應依法給付加班費，其計算標準為：</text:p>
        </text:list-item>
      </text:list>
      <text:p text:style-name="P99">（一）延長工作時間在2小時以內者，按平日每小時工資額加給3分之1以上。</text:p>
      <text:p text:style-name="P100">（二）再延長工作時間在2小時以內者，按平日每小時工資額加給3分之2以上。</text:p>
      <text:list text:style-name="LFO3" text:continue-numbering="true">
        <text:list-item>
          <text:p text:style-name="P101"><text:span text:style-name="T102">國定假日及特別休假加班、休息日加班請由各校</text:span><text:span text:style-name="T103">11</text:span><text:span text:style-name="T104">5</text:span><text:span text:style-name="T105">年編列之預算科目（國民教育計畫－國民中學教育</text:span><text:span text:style-name="T106">─</text:span><text:span text:style-name="T107">一般教學計畫</text:span><text:span text:style-name="T108">─</text:span><text:span text:style-name="T109">服務費用</text:span><text:span text:style-name="T110">─</text:span><text:span text:style-name="T111">ㄧ般服務費用</text:span><text:span text:style-name="T112">─</text:span><text:span text:style-name="T113">計時與計件人員酬金）項下支應，如仍有不足請由各校相關費用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晏彰</meta:initial-creator>
    <dc:creator>徐詣璇</dc:creator>
    <meta:creation-date>2025-11-14T01:37:00Z</meta:creation-date>
    <dc:date>2025-11-14T01:37:00Z</dc:date>
    <meta:print-date>2023-12-13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