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2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49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ableRow28" style:family="table-row">
      <style:table-row-properties style:min-row-height="0.873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3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78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888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4166in" fo:margin-left="0.3555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2.115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人事處所屬人事機構專任人事人員品管圈會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 <text:s/>案</text:p>
            <text:p text:style-name="P15">編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提 <text:s/>案</text:p>
            <text:p text:style-name="P20">類 <text:s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提 <text:s/>案</text:p>
            <text:p text:style-name="P25">機 <text:s/>關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案 <text:s/>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說 <text:s/>明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辦 <text:s/>法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 <text:s/>查</text:p>
            <text:p text:style-name="P46">意 <text:s/>見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決 <text:s/>議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7728" draw:id="id0" draw:style-name="a0" draw:name="Text Box 4" text:anchor-type="paragraph" svg:x="-0.30833in" svg:y="-9.21736in" svg:width="1in" svg:height="0.375in" style:rel-width="scale" style:rel-height="scale"><draw:text-box><text:p text:style-name="P54">附件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list-style-name="LFO18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標楷體" style:font-name-asian="標楷體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九十三年二月份校務會議定期會議提案表</dc:title>
    <meta:initial-creator>w069</meta:initial-creator>
    <dc:creator>妍伶 陳</dc:creator>
    <meta:creation-date>2023-01-06T03:21:00Z</meta:creation-date>
    <dc:date>2026-01-30T21:08:00Z</dc:date>
    <meta:print-date>2020-09-11T01:0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5" meta:character-count="104" meta:row-count="1" meta:non-whitespace-character-count="90"/>
  </office:meta>
</office:document-meta>
</file>